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arphatipark 9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Sarphatipark 90-H in AMSTERDAM</text:p>
            <text:p text:style-name="common-al">Ontvangen op: 29-05-2025</text:p>
            <text:p text:style-name="common-al">Kenmerk gemeente: Z/25/2947904</text:p>
            <text:p text:style-name="common-al"/>
            <text:p text:style-name="common-al">
            <text:span text:style-name="nadrukvet">Aanvraag vergunning voor het splitsen van een gebouw met woningen aan Sarphatipark 90-H in AMSTERDAM</text:span>
          </text:p>
            <text:p text:style-name="common-al">De gemeente Amsterdam ontving een aanvraag voor een splitsingsvergunning. De vergunning is aangevraagd voor het splitsen van een gebouw met woningen aan Sarphatipark 9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05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0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0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0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904</meta:user-defined>
    <meta:user-defined meta:name="DCTERMS.abstract">Aanvraag voor het mogen splitsen van het gebouw in appartementsrechten op adres Sarphatipark 90-H</meta:user-defined>
    <dc:language>nl</dc:language>
    <meta:user-defined meta:name="OVERHEIDop.locatietype/OVERHEIDop.gebiedsmarkering">Punt</meta:user-defined>
    <meta:user-defined meta:name="DC.title">Aanvraag voor splitsingsvergunning Sarphatipark 90-H in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03</meta:user-defined>
    <meta:user-defined meta:name="OVERHEIDop.GmbID/DC.identifier">gmb-2025-241303</meta:user-defined>
    <meta:user-defined meta:name="OVERHEIDop.versieInformatie"/>
  </office:meta>
</office:document-meta>
</file>