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rgerdammerdijk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urgerdammerdijk ter hoogte van nummer: 71 in AMSTERDAM</text:p>
            <text:p text:style-name="common-al">Looptijd :09-07-2025 t/m 09-07-2025</text:p>
            <text:p text:style-name="common-al">Verzonden naar aanvrager op: 30-05-2025</text:p>
            <text:p text:style-name="common-al">Kenmerk gemeente: Z/25/2945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55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0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0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0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599</meta:user-defined>
    <meta:user-defined meta:name="DCTERMS.abstract">TVM parkeervak,Durgerdammerdijk 71 1026CB, 20250709, Durgerdammerdijk ter hoogte van nummer: 71</meta:user-defined>
    <dc:language>nl</dc:language>
    <meta:user-defined meta:name="OVERHEIDop.locatietype/OVERHEIDop.gebiedsmarkering">Punt</meta:user-defined>
    <meta:user-defined meta:name="DC.title">Besluit apv vergunning Verleend - Durgerdammerdijk ter hoogte van nummer: 71 in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01</meta:user-defined>
    <meta:user-defined meta:name="OVERHEIDop.GmbID/DC.identifier">gmb-2025-241301</meta:user-defined>
    <meta:user-defined meta:name="OVERHEIDop.versieInformatie"/>
  </office:meta>
</office:document-meta>
</file>