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26, 8315AD Luttelgeest: het plaatsen van een dakkapel op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Omgevingsvergunning verleend voor deze locatie. Het gaat om het plaatsen van een dakkapel op de achte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13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6</meta:user-defined>
    <meta:user-defined meta:name="DCTERMS.abstract">Kerkstraat 26, 8315AD Luttelgeest: Omgevingsvergunning 17 januari 2025 het plaatsen van een dakkapel op de achtergevel van de woning</meta:user-defined>
    <dc:language>nl</dc:language>
    <meta:user-defined meta:name="DC.title">Besluit omgevingsvergunning Kerkstraat 26, 8315AD Luttelgeest: het plaatsen van een dakkapel op de achtergevel van de woning</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2028</meta:user-defined>
    <meta:user-defined meta:name="OVERHEIDop.publicationIssue">24130</meta:user-defined>
    <meta:user-defined meta:name="OVERHEIDop.GmbID/DC.identifier">gmb-2025-24130</meta:user-defined>
    <meta:user-defined meta:name="OVERHEIDop.versieInformatie"/>
  </office:meta>
</office:document-meta>
</file>