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ij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ndijkstraat ter hoogte van nummer: 14 in Amsterdam</text:p>
            <text:p text:style-name="common-al">Looptijd :03-06-2025 t/m 15-08-2025</text:p>
            <text:p text:style-name="common-al">Verzonden naar aanvrager op: 30-05-2025</text:p>
            <text:p text:style-name="common-al">Kenmerk gemeente: Z/25/2946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5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07</meta:user-defined>
    <meta:user-defined meta:name="DCTERMS.abstract">Object,Andijkstraat 14 1023VW, 20250603, Andijkstraat ter hoogte van nummer: 14</meta:user-defined>
    <dc:language>nl</dc:language>
    <meta:user-defined meta:name="OVERHEIDop.locatietype/OVERHEIDop.gebiedsmarkering">Punt</meta:user-defined>
    <meta:user-defined meta:name="DC.title">Besluit apv vergunning Verleend - Andijkstraat ter hoogte van nummer: 14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73</meta:user-defined>
    <meta:user-defined meta:name="OVERHEIDop.GmbID/DC.identifier">gmb-2025-241273</meta:user-defined>
    <meta:user-defined meta:name="OVERHEIDop.versieInformatie"/>
  </office:meta>
</office:document-meta>
</file>