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Aanvraag vergunning voor Wipmolen op de locatie Onbekend 0 Default Locatieadres Onbekend te Onbekend zaaknummer Z-24-455518</text:p>
      <text:section text:name="zakelijke-mededeling_id1-3-2" text:style-name="zakelijke-mededeling">
        <text:section text:name="zakelijke-mededeling-tekst_id1-3-2-1" text:style-name="zakelijke-mededeling-tekst">
          <text:section text:name="tekst_id1-3-2-1-1" text:style-name="tekst">
            <text:p text:style-name="common-al">Moet zijn:</text:p>
            <text:p text:style-name="common-al">Aanvraag vergunning voor Wipmolenstraat 1 te Alblasserdam</text:p>
            <text:p text:style-name="common-al"/>
            <text:p text:style-name="last-al">De Gemeente Alblasserdam heeft een aanvraag voor een vergunning ontvangen. De vergunning is aangevraagd voor Wipmolenstraat 1 te Alblasserdam</text:p>
            <text:p text:style-name="tekst_bottom"/>
          </text:section>
        </text:section>
        <text:section text:name="zakelijke-mededeling-sluiting_id1-3-2-2" text:style-name="zakelijke-mededeling-sluiting">
          <text:section text:name="gegeven_id1-3-2-2-1" text:style-name="gegeven">
            <text:p text:style-name="dagtekening">
            <text:span text:style-name="plaats">Waarom publiceert de gemeente dit bericht?</text:span>
            <text:span text:style-name="datum">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Wanneer neemt de gemeente een besluit over de aanvraag van de vergunning?Wanneer neemt de gemeente een besluit over de aanvraag van de vergunning?</text:span>
          </text:p>
          </text:section>
          <text:section text:name="ondertekening_id1-3-2-2-2">
            <text:p>Heeft u vragen over de aanvraag van de vergunning?U kunt nu alvast de aanvraag van de vergunning bekijken en hierover vragen stellen. Hiervoor kunt u contact opnemen met de Omgevingsdienst Zuid-Holland Zuid. Dit kan via het telefoonnumer 078-770 858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12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ctificatie op Aanvraag vergunning voor Wipmolen op de locatie Onbekend 0 Default Locatieadres Onbekend te Onbekend zaaknummer Z-24-455518</meta:user-defined>
    <meta:user-defined meta:name="DCTERMS.W3CDTF/DCTERMS.available">2025-01-21</meta:user-defined>
    <meta:user-defined meta:name="DCTERMS.W3CDTF/OVERHEIDop.jaargang">2025</meta:user-defined>
    <meta:user-defined meta:name="OVERHEIDop.publicationIssue">24127</meta:user-defined>
    <meta:user-defined meta:name="OVERHEIDop.GmbID/DC.identifier">gmb-2025-24127</meta:user-defined>
    <meta:user-defined meta:name="OVERHEIDop.versieInformatie"/>
  </office:meta>
</office:document-meta>
</file>