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meesterslaa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Staalmeesterslaan ter hoogte van nummer: 63 in Amsterdam</text:p>
            <text:p text:style-name="common-al">Looptijd :12-06-2025 t/m 12-06-2025</text:p>
            <text:p text:style-name="common-al">Verzonden naar aanvrager op: 30-05-2025</text:p>
            <text:p text:style-name="common-al">Kenmerk gemeente: Z/25/2947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9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40</meta:user-defined>
    <meta:user-defined meta:name="DCTERMS.abstract">Filmen,Staalmeesterslaan 63 1057NK, 20250612, Staalmeesterslaan ter hoogte van nummer: 63</meta:user-defined>
    <dc:language>nl</dc:language>
    <meta:user-defined meta:name="OVERHEIDop.locatietype/OVERHEIDop.gebiedsmarkering">Punt</meta:user-defined>
    <meta:user-defined meta:name="DC.title">Besluit apv vergunning Verleend - Staalmeesterslaan ter hoogte van nummer: 63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67</meta:user-defined>
    <meta:user-defined meta:name="OVERHEIDop.GmbID/DC.identifier">gmb-2025-241267</meta:user-defined>
    <meta:user-defined meta:name="OVERHEIDop.versieInformatie"/>
  </office:meta>
</office:document-meta>
</file>