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iweg 7a Amerongen, Melding kleinschalig evenement, straatfeest op 5 juni 2025 (RX2025-00001271, 2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iweg 7a Amerongen, Melding kleinschalig evenement, straatfeest op 5 juni 2025 (RX2025-00001271, 28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271</meta:user-defined>
    <meta:user-defined meta:name="DCTERMS.abstract">Dooiweg 7a Amerongen, Melding kleinschalig evenement, straatfeest op 5 juni 2025 (RX2025-00001271, 28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iweg 7a Amerongen, Melding kleinschalig evenement, straatfeest op 5 juni 2025 (RX2025-00001271, 28 mei 2025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5</meta:user-defined>
    <meta:user-defined meta:name="OVERHEIDop.GmbID/DC.identifier">gmb-2025-241265</meta:user-defined>
    <meta:user-defined meta:name="OVERHEIDop.versieInformatie"/>
  </office:meta>
</office:document-meta>
</file>