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, Driebergen, Ontheffing artikel 35 Alcoholwet tijdens de Zomermarkt op 5 juni 2025(RX2025-00001274, 2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, Driebergen, Ontheffing artikel 35 Alcoholwet tijdens de Zomermarkt op 5 juni 2025 (RX2025-00001274, 29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26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274</meta:user-defined>
    <meta:user-defined meta:name="DCTERMS.abstract">Traaij, Driebergen, Ontheffing artikel 35 Alcoholwet tijdens de Zomermarkt op 5 juni 2025 (RX2025-00001274, 29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, Driebergen, Ontheffing artikel 35 Alcoholwet tijdens de Zomermarkt op 5 juni 2025(RX2025-00001274, 29 mei 2025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64</meta:user-defined>
    <meta:user-defined meta:name="OVERHEIDop.GmbID/DC.identifier">gmb-2025-241264</meta:user-defined>
    <meta:user-defined meta:name="OVERHEIDop.versieInformatie"/>
  </office:meta>
</office:document-meta>
</file>