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een woonunit ten behoeve van de huisvesting van Oekraïense vluchtelingen voor de duur van vier jaar aan de Geerenweg 2, 3741 R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tijdelijk plaatsen van een woonunit ten behoeve van het huisvesten van Oekraïense vluchtelingen voor de duur van vier jaar aan de Geerenweg 2 3741RS Baarn. Kenmerk 1281157 en datum besluit 30-05-2025. U kunt nu reageren als de omgevingsvergunning tegen uw belangen ingaat.</text:p>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126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6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6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81157</meta:user-defined>
    <meta:user-defined meta:name="DCTERMS.abstract">het tijdelijk plaatsen van een woonunit ten behoeve van opvang Oekraïense vluchte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een woonunit ten behoeve van de huisvesting van Oekraïense vluchtelingen voor de duur van vier jaar aan de Geerenweg 2, 3741 RS Baarn</meta:user-defined>
    <meta:user-defined meta:name="DCTERMS.W3CDTF/DCTERMS.available">2025-06-03</meta:user-defined>
    <meta:user-defined meta:name="DCTERMS.W3CDTF/OVERHEIDop.jaargang">2025</meta:user-defined>
    <meta:user-defined meta:name="OVERHEIDop.publicationIssue">241262</meta:user-defined>
    <meta:user-defined meta:name="OVERHEIDop.GmbID/DC.identifier">gmb-2025-241262</meta:user-defined>
    <meta:user-defined meta:name="OVERHEIDop.versieInformatie"/>
  </office:meta>
</office:document-meta>
</file>