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09</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emen van fysieke maatregel op parkeerplaats in de Maas (achterzijde Beerze) te Kaatsheuvel</text:span>
          </text:p>
            <text:p text:style-name="al"/>
            <text:p text:style-name="al">De manager Domein Fysiek van de gemeente Loon op Zand;</text:p>
            <text:p text:style-name="al"/>
            <text:p text:style-name="al">GELET OP:</text:p>
            <text:p text:style-name="al"/>
            <text:p text:style-name="al">
            <text:span text:style-name="nadrukvet">Wettelijke grondslag</text:span>
          </text:p>
            <text:p text:style-name="al">het bepaalde in de Wegenverkeerswet 1994( hierna WVW 1991), het Besluit Administratieve Bepalingen inzake het Wegverkeer (hierna BABW), het Reglement verkeersregels en verkeerstekens 1990 (hierna RVV 1990) en de Algemene wet bestuursrecht (hierna Abw);</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dat op grond van het bepaalde in artikel 15, tweede lid, van de WVW 1994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een weggedeelte gebruik kan maken, een verkeersbesluit genomen moet worden.</text:p>
            <text:p text:style-name="al"/>
            <text:p text:style-name="al">
            <text:span text:style-name="nadrukvet">Doelstelling en motivering</text:span>
          </text:p>
            <text:p text:style-name="al"/>
            <text:p text:style-name="al">Uit het oogpunt van het verzekeren van de veiligheid en het beschermen van weggebruikers is gewenst om het parkeervak gelegen direct aan de achterzijde van de woning van Beerze 3 te voorzien van een paal.</text:p>
            <text:p text:style-name="al"/>
            <text:p text:style-name="al">
            <text:span text:style-name="nadrukvet">Motivering</text:span>
          </text:p>
            <text:p text:style-name="al"/>
            <text:p text:style-name="al">OVERWEGENDE:</text:p>
            <text:p text:style-name="al"/>
            <text:p text:style-name="al">dat de Maas een erftoegangsweg is en gelegen binnen de bebouwde kom van de gemeente Loon op Zand;</text:p>
            <text:p text:style-name="al"/>
            <text:p text:style-name="al">dat de Maas in beheer en onderhoud is bij de gemeente Loon op Zand;</text:p>
            <text:p text:style-name="al"/>
            <text:p text:style-name="al">dat er in de Maas parkeervakken zijn die direct voor de poort aan de achterzijde van woningen van de Beerze zijn gesitueerd;</text:p>
            <text:p text:style-name="al"/>
            <text:p text:style-name="al">dat er geparkeerd wordt op het parkeervak direct voor de poort aan de achterzijde van de woning Beerze 3 wat de bewoners zodanig belemmert in het zicht en de ruimte dat het moeilijk of soms zelfs onmogelijk wordt om veilig het perceel te verlaten; </text:p>
            <text:p text:style-name="al"/>
            <text:p text:style-name="al">dat hetgeen leidt tot onveilige verkeerssituaties voor zowel de bewoners als andere weggebruikers;</text:p>
            <text:p text:style-name="al"/>
            <text:p text:style-name="al">dat dit in het verleden heeft geleidt tot meldingen en klachten.</text:p>
            <text:p text:style-name="al"/>
            <text:p text:style-name="al">dat op 9 april 2025 een verzoek is ingediend door de bewoner van Beerze 3 om een paal te plaatsen op het parkeervak aan de achterzijde van de woning om het perceel op een veilige en verantwoorde wijze te kunnen verlaten;</text:p>
            <text:p text:style-name="al"/>
            <text:p text:style-name="al">dat door de aanvrager voldoende is aangetoond dat er sprake is van belemmering van zicht en ruimte bij het verlaten van zijn perceel indien er een auto geparkeerd staat; </text:p>
            <text:p text:style-name="al"/>
            <text:p text:style-name="al">dat in de directe omgeving van het betrokken parkeervak voldoende parkeerruimte aanwezig is;</text:p>
            <text:p text:style-name="al"/>
            <text:p text:style-name="al">dat de parkeerdruk in de directe omgeving geen belemmering vormt voor het opheffen van één parkeervak</text:p>
            <text:p text:style-name="al"/>
            <text:p text:style-name="al">dat gezien de belangen van bewoners, de verkeersveiligheid en de geringe impact op de parkeersituatie het redelijk wordt geacht om een fysieke maatregel op het betreffende parkeervak<text:span text:style-name="nadrukvet"/>te nemen;</text:p>
            <text:p text:style-name="al"/>
            <text:p text:style-name="al">
            <text:span text:style-name="nadrukvet">Belangenafweging</text:span>
          </text:p>
            <text:p text:style-name="al"/>
            <text:p text:style-name="al">UIT HET OOGPUNT VAN:</text:p>
            <text:p text:style-name="al"/>
            <text:p text:style-name="al">Door het nemen van een fysieke maatregel in de vorm van het plaatsen van een paal op het parkeervak in de Maas direct gelegen achter de woning Beerze 3 is er geen sprake van een belemmering van zicht en ruimte bij het verlaten van dit perceel. Hierdoor verbetert de verkeersveiligheid voor de weggebruikers en wordt onveilige verkeerssituaties voorkomen. Er is geen sprake van parkeerdruk in de directe omgeving en de parkeerplaats blijft bereikbaar. Het plaatsen van een paal in het parkeervak direct gelegen achter de woning Beerze 3 is uit he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
            <text:span text:style-name="nadrukvet">Overleg </text:span>
          </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I. het nemen van een fysieke maatregel in de vorm van het plaatsen van een paal op betreffende parkeervak in de Maas aan de achterzijde van de woning Beerze 3;</text:span></text:p>
            <text:p><text:span text:style-name="functie">II. een en ander zoals is aangegeven op de bij dit besluit behorende tekening;</text:span></text:p>
            <text:p><text:span text:style-name="functie">II. de datum van de openbaarmaking van dit besluit te bepalen op woensdag 4 juni 2025;</text:span></text:p>
            <text:p><text:span text:style-name="functie">III. het verkeersbesluit op gebruikelijke wijze te publiceren.</text:span></text:p>
            <text:p><text:span text:style-name="functie"/></text:p>
            <text:p><text:span text:style-name="functie">Kaatsheuvel, 30 me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09</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12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oon op Zand - nemen van fysieke maatregel - Maas , achterzijde Beer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09</meta:user-defined>
    <meta:user-defined meta:name="OVERHEIDop.verkeersbordcode">N.v.t.</meta:user-defined>
    <dc:language>nl</dc:language>
    <meta:user-defined meta:name="OVERHEIDop.locatietype/OVERHEIDop.gebiedsmarkering">Punt</meta:user-defined>
    <meta:user-defined meta:name="DC.title">Verkeersbesluit GGP Nr. 2025-09</meta:user-defined>
    <meta:user-defined meta:name="DCTERMS.W3CDTF/DCTERMS.available">2025-06-04</meta:user-defined>
    <meta:user-defined meta:name="OVERHEIDop.externeBijlage">VKB 2025-09|exb-2025-20569</meta:user-defined>
    <meta:user-defined meta:name="DCTERMS.W3CDTF/OVERHEIDop.jaargang">2025</meta:user-defined>
    <meta:user-defined meta:name="OVERHEIDop.publicationIssue">241259</meta:user-defined>
    <meta:user-defined meta:name="OVERHEIDop.GmbID/DC.identifier">gmb-2025-241259</meta:user-defined>
    <meta:user-defined meta:name="OVERHEIDop.versieInformatie"/>
  </office:meta>
</office:document-meta>
</file>