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44, Dorpsstraat 175, 2992A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mei 2025 een besluit genomen op de aanvraag omgevingsvergunning Z2025-00000244 voor het legaliseren van een geplaatst zwembad op locatie Dorpsstraat 175, 2992A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e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12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4</meta:user-defined>
    <meta:user-defined meta:name="DCTERMS.abstract">Betreft:  het legaliseren van een geplaatst zwembad [Z2025-00000244], Dorpsstraat 175, 2992AA Barendrecht</meta:user-defined>
    <dc:language>nl</dc:language>
    <meta:user-defined meta:name="OVERHEIDop.locatietype/OVERHEIDop.gebiedsmarkering">Vlak</meta:user-defined>
    <meta:user-defined meta:name="DC.title">Kennisgeving besluit omgevingsvergunning Z2025-00000244, Dorpsstraat 175, 2992AA Barendr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257</meta:user-defined>
    <meta:user-defined meta:name="OVERHEIDop.GmbID/DC.identifier">gmb-2025-241257</meta:user-defined>
    <meta:user-defined meta:name="OVERHEIDop.versieInformatie"/>
  </office:meta>
</office:document-meta>
</file>