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74, Noldijk 121 d , 2991 VJ - Parq Waal kavel 1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mei 2025 een besluit genomen op de aanvraag omgevingsvergunning Z2025-00000174 voor het bouwen van een vrijstaande woning op locatie, Noldijk 121 d , 2991 VJ - Parq Waal kavel 12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12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het bouwen van een vrijstaande woning [Z2025-00000174], Noldijk 121 d , 2991 VJ - Parq Waal kavel 12 te Barendrecht</meta:user-defined>
    <dc:language>nl</dc:language>
    <meta:user-defined meta:name="OVERHEIDop.locatietype/OVERHEIDop.gebiedsmarkering">Vlak</meta:user-defined>
    <meta:user-defined meta:name="DC.title">Kennisgeving besluit omgevingsvergunning Z2025-00000174, Noldijk 121 d , 2991 VJ - Parq Waal kavel 12 te Baren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255</meta:user-defined>
    <meta:user-defined meta:name="OVERHEIDop.GmbID/DC.identifier">gmb-2025-241255</meta:user-defined>
    <meta:user-defined meta:name="OVERHEIDop.versieInformatie"/>
  </office:meta>
</office:document-meta>
</file>