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89, Talmaweg 149, 2992AG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5 is een aanvraag omgevingsvergunning ontvangen voor het plaatsen van een schutting aan de zij- en achterkant  locatie Talmaweg 149, 2992AG Barendrecht. De aanvraag is geregistreerd onder zaaknummer Z2025-0000028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4125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12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9</meta:user-defined>
    <meta:user-defined meta:name="DCTERMS.abstract">Betreft: het plaatsen van een schutting aan de zij- en achterkant  [Z2025-00000289], Talmaweg 149, 2992AG Barendrecht</meta:user-defined>
    <dc:language>nl</dc:language>
    <meta:user-defined meta:name="OVERHEIDop.locatietype/OVERHEIDop.gebiedsmarkering">Vlak</meta:user-defined>
    <meta:user-defined meta:name="DC.title">Kennisgeving aanvraag omgevingsvergunning Z2025-00000289, Talmaweg 149, 2992AG Barendrech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1253</meta:user-defined>
    <meta:user-defined meta:name="OVERHEIDop.GmbID/DC.identifier">gmb-2025-241253</meta:user-defined>
    <meta:user-defined meta:name="OVERHEIDop.versieInformatie"/>
  </office:meta>
</office:document-meta>
</file>