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 de verordening Beschermd Wonen en Beschermd Thuis Drechterland 2023 per 1 januari 2025 niet voldoet aan de eerder vastgestelde beleidsuitgangspunten “Psychisch Kwetsbare Inwoners met een woon- én ondersteuningsbehoefte 2025 en verder”.</text:p>
            <text:p text:style-name="al"/>
            <text:p text:style-name="al">gelet op artikel 149 van de Gemeentewet</text:p>
            <text:p text:style-name="al"/>
            <text:p text:style-name="al">gelezen het voorstel van burgemeester en wethouders d.d. 12 november 2024</text:p>
            <text:p text:style-name="al"/>
            <text:p text:style-name="al">b e s l u i t :</text:p>
            <text:p text:style-name="al"/>
            <text:p text:style-name="al">De Verordening Beschermd Wonen en Beschermd Thuis Drechterland 2025 vast te stellen.</text:p>
            <text:p text:style-name="al"/>
            <text:p text:style-name="al">
            <text:span text:style-name="nadrukvet">Verordening Beschermd Wonen en Beschermd Thuis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p text:style-name="al"/>
            <text:list text:style-name="id1-3-2-2-1-4">
              <text:list-item text:style-override="id1-3-2-2-1-4-1">
                <text:number>1.</text:number>
                <text:p text:style-name="al">Algemeen gebruikelijke voorziening: een voorziening die: </text:p>
                <text:list text:style-name="id1-3-2-2-1-4-1-3">
                  <text:list-item text:style-override="id1-3-2-2-1-4-1-3-1">
                    <text:number>a.</text:number>
                    <text:p text:style-name="al">niet specifiek bedoeld is voor personen met een beperking; </text:p>
                  </text:list-item>
                  <text:list-item text:style-override="id1-3-2-2-1-4-1-3-2">
                    <text:number>b.</text:number>
                    <text:p text:style-name="al">daadwerkelijk beschikbaar is; </text:p>
                  </text:list-item>
                  <text:list-item text:style-override="id1-3-2-2-1-4-1-3-3">
                    <text:number>c.</text:number>
                    <text:p text:style-name="al">een passende bijdrage levert aan het realiseren van een situatie waarin de cliënt; tot zelfredzaamheid of participatie in staat is en; </text:p>
                  </text:list-item>
                  <text:list-item text:style-override="id1-3-2-2-1-4-1-3-4">
                    <text:number>d.</text:number>
                    <text:p text:style-name="al">naar algemeen aanvaarde maatschappelijke opvattingen onder de gehele bevolking gangbaar is te achten.</text:p>
                  </text:list-item>
                </text:list>
              </text:list-item>
              <text:list-item text:style-override="id1-3-2-2-1-4-2">
                <text:number>2.</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4-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4-4">
                <text:number>4.</text:number>
                <text:p text:style-name="al">Budgetbeheerder: de vertegenwoordiger die ingesteld is door de budgethouder en het pgb beheert en toezicht houdt op de kwaliteit van de met een pgb ingekochte ondersteuning/hulp;</text:p>
              </text:list-item>
              <text:list-item text:style-override="id1-3-2-2-1-4-5">
                <text:number>5.</text:number>
                <text:p text:style-name="al">Budgethouder: degene die ondersteuning vanuit de Wmo krijgt en dit in de vorm van een pgb ontvangt en dit budget zelf beheert;</text:p>
              </text:list-item>
              <text:list-item text:style-override="id1-3-2-2-1-4-6">
                <text:number>6.</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4-7">
                <text:number>7.</text:number>
                <text:p text:style-name="al">Keukentafelgesprek: gesprek dat plaatsvindt in het kader van het onderzoek naar de ondersteuningsbehoefte van de inwoner.</text:p>
              </text:list-item>
              <text:list-item text:style-override="id1-3-2-2-1-4-8">
                <text:number>8.</text:number>
                <text:p text:style-name="al">Lokale toegang: loket dat het college heeft ingericht om hulp / ondersteuning te bieden aan een inwoner.</text:p>
              </text:list-item>
              <text:list-item text:style-override="id1-3-2-2-1-4-9">
                <text:number>9.</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4-10">
                <text:number>10.</text:number>
                <text:p text:style-name="al">Persoonlijk plan: een hulpmiddel voor de inwoner om de ondersteuningsbehoefte in kaart te brengen en na te denken over mogelijke oplossingen.</text:p>
              </text:list-item>
              <text:list-item text:style-override="id1-3-2-2-1-4-11">
                <text:number>11.</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4-12">
                <text:number>12.</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4-13">
                <text:number>13.</text:number>
                <text:p text:style-name="al">Pgb-budgetplan: door cliënt en/of zijn vertegenwoordiger opgesteld plan waarin is opgenomen hoe het persoonsgebonden budget wordt besteed en met een concrete invulling van de te verlenen ondersteuning</text:p>
              </text:list-item>
              <text:list-item text:style-override="id1-3-2-2-1-4-14">
                <text:number>14.</text:number>
                <text:p text:style-name="al">Regionale Toegang (RT): toegang tot de Kortdurende Opvang, Ondersteund Wonen, Beschermd Wonen (BW), Beschermd Thuis (BT) en Overbruggingszorg. Gezamenlijk noemen we dit Wonen met Ondersteuning. </text:p>
              </text:list-item>
              <text:list-item text:style-override="id1-3-2-2-1-4-15">
                <text:number>15.</text:number>
                <text:p text:style-name="al">Resultaat: een directe vertaling van de ondersteuningsbehoefte van inwoner (het ‘wat’) en staat omschreven in een perspectiefplan.</text:p>
              </text:list-item>
              <text:list-item text:style-override="id1-3-2-2-1-4-16">
                <text:number>16.</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4-17">
                <text:number>17.</text:number>
                <text:p text:style-name="al">Toezicht: het doen van onderzoek om te beoordelen of de gestelde eisen door aanbieders worden nageleefd. Hier kunnen eventuele interventies uit voortkomen. </text:p>
              </text:list-item>
              <text:list-item text:style-override="id1-3-2-2-1-4-18">
                <text:number>18.</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4-19">
                <text:number>19.</text:number>
                <text:p text:style-name="al">Voorliggende voorziening: algemene voorziening of andere voorziening waarmee een vergelijkbaar resultaat kan worden bereikt. Dit zijn voorzieningen waar eerst aanspraak op moet worden gemaakt. </text:p>
              </text:list-item>
              <text:list-item text:style-override="id1-3-2-2-1-4-20">
                <text:number>20.</text:number>
                <text:p text:style-name="al">Voorziening: Een algemene gebruikelijke voorziening, algemene voorziening, maatwerk voorziening of voorliggende voorziening;</text:p>
              </text:list-item>
              <text:list-item text:style-override="id1-3-2-2-1-4-21">
                <text:number>21.</text:number>
                <text:p text:style-name="al">Wet: Wet maatschappelijke ondersteuning 2015 (Wmo2015).</text:p>
              </text:list-item>
              <text:list-item text:style-override="id1-3-2-2-1-4-22">
                <text:number>22.</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mo,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Beschermd Wonen en Beschermd Thuis.</text:p>
              </text:list-item>
              <text:list-item text:style-override="id1-3-2-2-2-5">
                <text:number>4.</text:number>
                <text:p text:style-name="al">Het college is bevoegd gemeente Hoorn te mandateren voor het behandelen van klachten, bezwaar- en beroepsprocedures op besluiten genomen door de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5">
                <text:number>4.</text:number>
                <text:p text:style-name="al">Beschermd Wonen en Beschermd Thuis wordt niet verstrekt:</text:p>
                <text:list text:style-name="id1-3-2-2-3-5-3">
                  <text:list-item text:style-override="id1-3-2-2-3-5-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6">
                <text:number>5.</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de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de RT;</text:p>
                  </text:list-item>
                  <text:list-item text:style-override="id1-3-2-2-5-5-3-3">
                    <text:number>c.</text:number>
                    <text:p text:style-name="al">dat als de beschikking voor Beschermd Wonen of Beschermd Thuis afloopt, er binnen acht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product en de intensiteit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inkopen en aansturen van de ondersteuning, ook als de ondersteuningsvraag wijzigt;</text:p>
                      </text:list-item>
                      <text:list-item text:style-override="id1-3-2-2-6-4-3-1-3-3">
                        <text:number>iii.</text:number>
                        <text:p text:style-name="al">goed werkgeverschap; </text:p>
                      </text:list-item>
                      <text:list-item text:style-override="id1-3-2-2-6-4-3-1-3-4">
                        <text:number>iv.</text:number>
                        <text:p text:style-name="al">coördinatie van zorgverleners;</text:p>
                      </text:list-item>
                      <text:list-item text:style-override="id1-3-2-2-6-4-3-1-3-5">
                        <text:number>v.</text:number>
                        <text:p text:style-name="al">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neemt onderstaande punten mee in de beoordeling van de pgb - vaardigheid: </text:p>
                <text:list text:style-name="id1-3-2-2-6-5-3">
                  <text:list-item text:style-override="id1-3-2-2-6-5-3-1">
                    <text:number>a.</text:number>
                    <text:p text:style-name="al">een volledig ingevuld en ondertekend pgb-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de voorziening langer dan 3 maanden voorafgaand aan de indiening van de melding is aangeschaft; </text:p>
                  </text:list-item>
                  <text:list-item text:style-override="id1-3-2-2-6-5-3-5">
                    <text:number>e.</text:number>
                    <text:p text:style-name="al">niet meer is na te gaan of de ingekochte voorziening noodzakelijk was; </text:p>
                  </text:list-item>
                  <text:list-item text:style-override="id1-3-2-2-6-5-3-6">
                    <text:number>f.</text:number>
                    <text:p text:style-name="al">het een voorziening voor opvang of aanvullend (openbaar) vervoer betreft; </text:p>
                  </text:list-item>
                  <text:list-item text:style-override="id1-3-2-2-6-5-3-7">
                    <text:number>g.</text:number>
                    <text:p text:style-name="al">voor zover het pgb is bestemd voor besteding in het buitenland, tenzij voldaan is aan door het college te stellen nadere voorwaarden; </text:p>
                  </text:list-item>
                  <text:list-item text:style-override="id1-3-2-2-6-5-3-8">
                    <text:number>h.</text:number>
                    <text:p text:style-name="al">voor zover dit is bedoeld voor de betaling van bemiddeling, tussenpersonen of belangenbehartigers; </text:p>
                  </text:list-item>
                  <text:list-item text:style-override="id1-3-2-2-6-5-3-9">
                    <text:number>i.</text:number>
                    <text:p text:style-name="al">voor zover dit is bedoeld voor ondersteunings- of administratiekosten in verband met het pgb; </text:p>
                  </text:list-item>
                  <text:list-item text:style-override="id1-3-2-2-6-5-3-10">
                    <text:number>j.</text:number>
                    <text:p text:style-name="al">de inwoner (en diens eventuele vertegenwoordiger) niet voldoende pgb-vaardig is, </text:p>
                  </text:list-item>
                  <text:list-item text:style-override="id1-3-2-2-6-5-3-11">
                    <text:number>k.</text:number>
                    <text:p text:style-name="al">Als sprake is van onvoldoende afstand tussen degene die namens de budgethouder het pgb beheert en de aanbieder </text:p>
                  </text:list-item>
                  <text:list-item text:style-override="id1-3-2-2-6-5-3-12">
                    <text:number>l.</text:number>
                    <text:p text:style-name="al">de kwaliteit van de ondersteuning onvoldoende is geborgd; </text:p>
                  </text:list-item>
                  <text:list-item text:style-override="id1-3-2-2-6-5-3-13">
                    <text:number>m.</text:number>
                    <text:p text:style-name="al">er opzettelijk foutieve informatie is geleverd door de inwoner, zijn (wettelijke) vertegenwoordiger of zorgaanbieder. </text:p>
                  </text:list-item>
                </text:list>
              </text:list-item>
              <text:list-item text:style-override="id1-3-2-2-6-6">
                <text:number>5.</text:number>
                <text:p text:style-name="al">Ook neemt het college onderstaande afwegingen mee in de beoordeling van de pgb -vaardigheid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erder misbruik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pgb-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item text:style-override="id1-3-2-2-7-2-3-3">
                    <text:number>c.</text:number>
                    <text:p text:style-name="al">bedraagt niet meer dan de kostprijs voor de in de desbetreffende situatie in de regio beschikbare maatwerkvoorziening in natura.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indien een voorziening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Beschermd Wonen is inkomensafhankelijk en wordt geïnd door het CAK. </text:p>
              </text:list-item>
              <text:list-item text:style-override="id1-3-2-2-8-6">
                <text:number>5.</text:number>
                <text:p text:style-name="al">De eigen bijdrage voor maatwerkvoorzieningen conform de wet abonnementstarief geldt voor Beschermd Thuis en Overbruggingszorg en wordt geïnd door het CAK. </text:p>
              </text:list-item>
              <text:list-item text:style-override="id1-3-2-2-8-7">
                <text:number>6.</text:number>
                <text:p text:style-name="al">De omvang van de eigen bijdrage uit:</text:p>
                <text:list text:style-name="id1-3-2-2-8-7-3">
                  <text:list-item text:style-override="id1-3-2-2-8-7-3-1">
                    <text:number>a.</text:number>
                    <text:p text:style-name="al">lid 1 sub a + c is gebaseerd op de wet Wmo2015, artikel 2.1.4 lid 4;</text:p>
                  </text:list-item>
                  <text:list-item text:style-override="id1-3-2-2-8-7-3-2">
                    <text:number>b.</text:number>
                    <text:p text:style-name="al">lid 1 sub b is gebaseerd op het Uitvoeringsbesluit Wmo 2015, hoofdstuk 3, paragraaf 3;</text:p>
                  </text:list-item>
                  <text:list-item text:style-override="id1-3-2-2-8-7-3-3">
                    <text:number>c.</text:number>
                    <text:p text:style-name="al">lid 1 sub d is gebaseerd op de wet artikel 2.1.4 of de kostprijs.</text:p>
                  </text:list-item>
                </text:list>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e eigen bijdrage is verschuldigd tot en met de maand waarin het stopmoment valt. </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text:p>
              </text:list-item>
              <text:list-item text:style-override="id1-3-2-2-9-6">
                <text:number>5.</text:number>
                <text:p text:style-name="al">Bij een pgb toetst het college het budgetplan van de cliënt en beoordeelt of de kwaliteit door de gewenste zorgleverancier geboden kan worden.</text:p>
              </text:list-item>
              <text:list-item text:style-override="id1-3-2-2-9-7">
                <text:number>6.</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artikel 3 lid a.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 van het bepaalde bij of krachtens de wet.</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van de zeven Westfriese gemeenten.</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Beschermd Wonen en Beschermd Thuis Drechterland 2025.</text:p>
              </text:list-item>
              <text:list-item text:style-override="id1-3-2-2-18-4">
                <text:number>3.</text:number>
                <text:p text:style-name="al">De verordening Beschermd Wonen en Beschermd Thuis Drechterland 2023 wordt per gelijke datum ingetrokken</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1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OVERHEIDop.referentienummer">462579</meta:user-defined>
    <meta:user-defined meta:name="DCTERMS.alternative">Verordening Beschermd Wonen en Beschermd Thuis Drechterland 2025</meta:user-defined>
    <dc:language>nl</dc:language>
    <meta:user-defined meta:name="OVERHEIDop.locatietype/OVERHEIDop.gebiedsmarkering">Gemeente</meta:user-defined>
    <meta:user-defined meta:name="DC.title">Verordening Beschermd Wonen en Beschermd Thuis Drechterland 2025</meta:user-defined>
    <meta:user-defined meta:name="DCTERMS.W3CDTF/DCTERMS.available">2025-01-22</meta:user-defined>
    <meta:user-defined meta:name="DCTERMS.W3CDTF/OVERHEIDop.jaargang">2025</meta:user-defined>
    <meta:user-defined meta:name="OVERHEIDop.publicationIssue">24125</meta:user-defined>
    <meta:user-defined meta:name="OVERHEIDop.betreftRegeling">CVDR734426_1</meta:user-defined>
    <meta:user-defined meta:name="xs:date/OVERHEIDop.startdatum">2025-01-23</meta:user-defined>
    <meta:user-defined meta:name="OVERHEIDop.GmbID/DC.identifier">gmb-2025-24125</meta:user-defined>
    <meta:user-defined meta:name="OVERHEIDop.versieInformatie"/>
  </office:meta>
</office:document-meta>
</file>