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sloten bodemenergiesysteem - Stoombootweg 91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realiseren van een gesloten bodemenergiesysteem</text:p>
            <text:p text:style-name="common-al">Aanvrager: Geo4NRG B.V.</text:p>
            <text:p text:style-name="common-al">Zaaknummer: 13773050</text:p>
            <text:p text:style-name="common-al">DSO nummer: 2025050100972</text:p>
            <text:p text:style-name="common-al">Ontvangstdatum melding: 01-05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1245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245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245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848935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gesloten bodemenergiesysteem - Stoombootweg 91, Amsterdam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1245</meta:user-defined>
    <meta:user-defined meta:name="OVERHEIDop.GmbID/DC.identifier">gmb-2025-241245</meta:user-defined>
    <meta:user-defined meta:name="OVERHEIDop.versieInformatie"/>
  </office:meta>
</office:document-meta>
</file>