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ilhelmina Voorwindenkade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12, 3059ZB, kadastrale locatie RTD14 BC 5457 G0kavel 285. Realiseren van een vrijstaande nieuwbouwwoning. Bij de woning worden twee parkeerplekken op eigen terrein, in de bestemming ‘Wonen-1’ gerealiseerd (datum besluit 28-05-2025, op dezelfde dag verzonden, dossiernummer OMV.25.03.0019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24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4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4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nabij Wilhelmina Voorwindenkade 12</meta:user-defined>
    <meta:user-defined meta:name="DCTERMS.W3CDTF/DCTERMS.available">2025-06-03</meta:user-defined>
    <meta:user-defined meta:name="DCTERMS.W3CDTF/OVERHEIDop.jaargang">2025</meta:user-defined>
    <meta:user-defined meta:name="OVERHEIDop.publicationIssue">241241</meta:user-defined>
    <meta:user-defined meta:name="OVERHEIDop.GmbID/DC.identifier">gmb-2025-241241</meta:user-defined>
    <meta:user-defined meta:name="OVERHEIDop.versieInformatie"/>
  </office:meta>
</office:document-meta>
</file>