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'Festival de Vecht Dalfsen' bij 10 locaties gelegen in het gebied Vechtbrug Dalfsen en Stuw Vechterweerd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63575</text:p>
            <text:p text:style-name="common-al">
            <text:span text:style-name="nadrukvet">Ingekomen:</text:span> 28-05-2025</text:p>
            <text:p text:style-name="common-al">
            <text:span text:style-name="nadrukvet">Locatie:</text:span> 10 locaties gelegen in het gebied Vechtbrug Dalfsen en Stuw Vechterweerd in Dalfsen</text:p>
            <text:p text:style-name="common-al">
            <text:span text:style-name="nadrukvet">Projectomschrijving:</text:span> het organiseren van 'Festival de Vecht Dalfsen'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123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3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3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63575</meta:user-defined>
    <meta:user-defined meta:name="DCTERMS.abstract">het organiseren van 'Festival de Vecht Dalfsen' </meta:user-defined>
    <dc:language>nl</dc:language>
    <meta:user-defined meta:name="OVERHEIDop.locatietype/OVERHEIDop.gebiedsmarkering">Punt</meta:user-defined>
    <meta:user-defined meta:name="DC.title">Ontvangen aanvraag evenementenvergunning voor het organiseren van 'Festival de Vecht Dalfsen' bij 10 locaties gelegen in het gebied Vechtbrug Dalfsen en Stuw Vechterweerd in Dalfs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1238</meta:user-defined>
    <meta:user-defined meta:name="OVERHEIDop.GmbID/DC.identifier">gmb-2025-241238</meta:user-defined>
    <meta:user-defined meta:name="OVERHEIDop.versieInformatie"/>
  </office:meta>
</office:document-meta>
</file>