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bodemenergiesysteem op de locatie Lageweg 9 te Maasdam zaaknummer Z-25-46359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aanleggen en het gebruiken van een bodemenergiesysteem op de locatie Lageweg 9 te Maa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23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3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3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het gebruiken van een bodemenergiesysteem op de locatie Lageweg 9 te Maasdam zaaknummer Z-25-463595</meta:user-defined>
    <meta:user-defined meta:name="DCTERMS.W3CDTF/DCTERMS.available">2025-06-03</meta:user-defined>
    <meta:user-defined meta:name="DCTERMS.W3CDTF/OVERHEIDop.jaargang">2025</meta:user-defined>
    <meta:user-defined meta:name="OVERHEIDop.publicationIssue">241236</meta:user-defined>
    <meta:user-defined meta:name="OVERHEIDop.GmbID/DC.identifier">gmb-2025-241236</meta:user-defined>
    <meta:user-defined meta:name="OVERHEIDop.versieInformatie"/>
  </office:meta>
</office:document-meta>
</file>