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4-4">
      <text:list-level-style-bullet text:bullet-char="•" text:level="1">
        <style:list-level-properties text:min-label-width="10mm"/>
      </text:list-level-style-bullet>
    </text:list-style>
    <text:list-style style:name="id1-3-2-2-1-2-1-4-5">
      <text:list-level-style-bullet text:bullet-char="•" text:level="1">
        <style:list-level-properties text:min-label-width="10mm"/>
      </text:list-level-style-bullet>
    </text:list-style>
    <text:list-style style:name="id1-3-2-2-1-2-1-4-6">
      <text:list-level-style-bullet text:bullet-char="•" text:level="1">
        <style:list-level-properties text:min-label-width="10mm"/>
      </text:list-level-style-bullet>
    </text:list-style>
    <text:list-style style:name="id1-3-2-2-1-2-1-4-7">
      <text:list-level-style-bullet text:bullet-char="•" text:level="1">
        <style:list-level-properties text:min-label-width="10mm"/>
      </text:list-level-style-bullet>
    </text:list-style>
    <text:list-style style:name="id1-3-2-2-1-2-1-4-8">
      <text:list-level-style-bullet text:bullet-char="•" text:level="1">
        <style:list-level-properties text:min-label-width="10mm"/>
      </text:list-level-style-bullet>
    </text:list-style>
    <text:list-style style:name="id1-3-2-2-1-2-1-4-9">
      <text:list-level-style-bullet text:bullet-char="•" text:level="1">
        <style:list-level-properties text:min-label-width="10mm"/>
      </text:list-level-style-bullet>
    </text:list-style>
    <text:list-style style:name="id1-3-2-2-1-2-1-4-10">
      <text:list-level-style-bullet text:bullet-char="•" text:level="1">
        <style:list-level-properties text:min-label-width="10mm"/>
      </text:list-level-style-bullet>
    </text:list-style>
    <text:list-style style:name="id1-3-2-2-1-2-1-4-11">
      <text:list-level-style-bullet text:bullet-char="•" text:level="1">
        <style:list-level-properties text:min-label-width="10mm"/>
      </text:list-level-style-bullet>
    </text:list-style>
    <text:list-style style:name="id1-3-2-2-1-2-1-4-12">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2-4-4">
      <text:list-level-style-bullet text:bullet-char="•" text:level="1">
        <style:list-level-properties text:min-label-width="10mm"/>
      </text:list-level-style-bullet>
    </text:list-style>
    <text:list-style style:name="id1-3-2-2-1-2-2-4-5">
      <text:list-level-style-bullet text:bullet-char="•" text:level="1">
        <style:list-level-properties text:min-label-width="10mm"/>
      </text:list-level-style-bullet>
    </text:list-style>
    <text:list-style style:name="id1-3-2-2-1-2-2-4-6">
      <text:list-level-style-bullet text:bullet-char="•" text:level="1">
        <style:list-level-properties text:min-label-width="10mm"/>
      </text:list-level-style-bullet>
    </text:list-style>
    <text:list-style style:name="id1-3-2-2-1-2-2-4-7">
      <text:list-level-style-bullet text:bullet-char="•" text:level="1">
        <style:list-level-properties text:min-label-width="10mm"/>
      </text:list-level-style-bullet>
    </text:list-style>
    <text:list-style style:name="id1-3-2-2-1-2-2-4-8">
      <text:list-level-style-bullet text:bullet-char="•" text:level="1">
        <style:list-level-properties text:min-label-width="10mm"/>
      </text:list-level-style-bullet>
    </text:list-style>
    <text:list-style style:name="id1-3-2-2-1-2-2-4-9">
      <text:list-level-style-bullet text:bullet-char="•" text:level="1">
        <style:list-level-properties text:min-label-width="10mm"/>
      </text:list-level-style-bullet>
    </text:list-style>
    <text:list-style style:name="id1-3-2-2-1-2-2-4-10">
      <text:list-level-style-bullet text:bullet-char="•" text:level="1">
        <style:list-level-properties text:min-label-width="10mm"/>
      </text:list-level-style-bullet>
    </text:list-style>
    <text:list-style style:name="id1-3-2-2-1-2-2-4-11">
      <text:list-level-style-bullet text:bullet-char="•" text:level="1">
        <style:list-level-properties text:min-label-width="10mm"/>
      </text:list-level-style-bullet>
    </text:list-style>
    <text:list-style style:name="id1-3-2-2-1-2-2-4-12">
      <text:list-level-style-bullet text:bullet-char="•" text:level="1">
        <style:list-level-properties text:min-label-width="10mm"/>
      </text:list-level-style-bullet>
    </text:list-style>
    <text:list-style style:name="id1-3-2-2-1-2-2-4-13">
      <text:list-level-style-bullet text:bullet-char="•" text:level="1">
        <style:list-level-properties text:min-label-width="10mm"/>
      </text:list-level-style-bullet>
    </text:list-style>
    <text:list-style style:name="id1-3-2-2-1-2-2-4-14">
      <text:list-level-style-bullet text:bullet-char="•" text:level="1">
        <style:list-level-properties text:min-label-width="10mm"/>
      </text:list-level-style-bullet>
    </text:list-style>
    <text:list-style style:name="id1-3-2-2-1-2-2-4-15">
      <text:list-level-style-bullet text:bullet-char="•" text:level="1">
        <style:list-level-properties text:min-label-width="10mm"/>
      </text:list-level-style-bullet>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bullet text:bullet-char="•" text:level="1">
        <style:list-level-properties text:min-label-width="10mm"/>
      </text:list-level-style-bullet>
    </text:list-style>
    <text:list-style style:name="id1-3-2-2-1-2-3-4-1">
      <text:list-level-style-bullet text:bullet-char="•" text:level="1">
        <style:list-level-properties text:min-label-width="10mm"/>
      </text:list-level-style-bullet>
    </text:list-style>
    <text:list-style style:name="id1-3-2-2-1-2-3-4-2">
      <text:list-level-style-bullet text:bullet-char="•" text:level="1">
        <style:list-level-properties text:min-label-width="10mm"/>
      </text:list-level-style-bullet>
    </text:list-style>
    <text:list-style style:name="id1-3-2-2-1-2-3-4-3">
      <text:list-level-style-bullet text:bullet-char="•" text:level="1">
        <style:list-level-properties text:min-label-width="10mm"/>
      </text:list-level-style-bullet>
    </text:list-style>
    <text:list-style style:name="id1-3-2-2-1-2-3-4-4">
      <text:list-level-style-bullet text:bullet-char="•" text:level="1">
        <style:list-level-properties text:min-label-width="10mm"/>
      </text:list-level-style-bullet>
    </text:list-style>
    <text:list-style style:name="id1-3-2-2-1-2-3-4-5">
      <text:list-level-style-bullet text:bullet-char="•" text:level="1">
        <style:list-level-properties text:min-label-width="10mm"/>
      </text:list-level-style-bullet>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4">
      <text:list-level-style-bullet text:bullet-char="•" text:level="1">
        <style:list-level-properties text:min-label-width="10mm"/>
      </text:list-level-style-bullet>
    </text:list-style>
    <text:list-style style:name="id1-3-2-2-1-2-4-4-1">
      <text:list-level-style-bullet text:bullet-char="•" text:level="1">
        <style:list-level-properties text:min-label-width="10mm"/>
      </text:list-level-style-bullet>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4">
      <text:list-level-style-bullet text:bullet-char="•" text:level="1">
        <style:list-level-properties text:min-label-width="10mm"/>
      </text:list-level-style-bullet>
    </text:list-style>
    <text:list-style style:name="id1-3-2-2-1-2-5-4-1">
      <text:list-level-style-bullet text:bullet-char="•" text:level="1">
        <style:list-level-properties text:min-label-width="10mm"/>
      </text:list-level-style-bullet>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3">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2-1-2-6-3-2">
      <text:list-level-style-bullet text:bullet-char="•" text:level="1">
        <style:list-level-properties text:min-label-width="10mm"/>
      </text:list-level-style-bullet>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fysieke leefomgeving Almere 2025</text:p>
      <text:section text:name="regeling_id1-3-2" text:style-name="regeling">
        <text:section text:name="aanhef_id1-3-2-1" text:style-name="aanhef">
          <text:section text:name="preambule_id1-3-2-1-1" text:style-name="preambule">
            <text:p text:style-name="al">De burgemeester en het college van burgemeester en wethouders van Almere, ieder voor zover het hun eigen bevoegdheid betreft:</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
                <text:span text:style-name="nadrukvet">Medewerkers van het team Toezicht en Handhaving Openbare Ruimte van de gemeente Almere,</text:span>
              </text:p>
                <text:p text:style-name="al">Aan te wijzen als toezichthouder als bedoeld in artikel 5:11 van de Algemene wet bestuursrecht belast met het toezicht en de handhaving op de volgende wettelijke voorschriften voor zover noodzakelijk voor een goede uitoefening van de functie en daaraan gekoppelde taakomschrijving:</text:p>
                <text:list text:style-name="id1-3-2-2-1-2-1-4">
                  <text:list-item text:style-override="id1-3-2-2-1-2-1-4-1">
                    <text:number>•</text:number>
                    <text:p text:style-name="al">Algemene plaatselijke verordening gemeente Almere 2011, bij of krachtens artikel 6:2;</text:p>
                  </text:list-item>
                  <text:list-item text:style-override="id1-3-2-2-1-2-1-4-2">
                    <text:number>•</text:number>
                    <text:p text:style-name="al">Afvalstoffenverordening Almere 2024, bij of krachtens artikel 22;</text:p>
                  </text:list-item>
                  <text:list-item text:style-override="id1-3-2-2-1-2-1-4-3">
                    <text:number>•</text:number>
                    <text:p text:style-name="al">Wet veiligheidsregio’s, bij of krachtens artikel 61, lid 3;</text:p>
                  </text:list-item>
                  <text:list-item text:style-override="id1-3-2-2-1-2-1-4-4">
                    <text:number>•</text:number>
                    <text:p text:style-name="al">Woningwet, bij of krachtens artikel 93, lid 1;</text:p>
                  </text:list-item>
                  <text:list-item text:style-override="id1-3-2-2-1-2-1-4-5">
                    <text:number>•</text:number>
                    <text:p text:style-name="al">Omgevingswet, bij of krachtens 18.6, lid 1; </text:p>
                  </text:list-item>
                  <text:list-item text:style-override="id1-3-2-2-1-2-1-4-6">
                    <text:number>•</text:number>
                    <text:p text:style-name="al">Marktverordening Almere 2019, bij of krachtens artikel 17;</text:p>
                  </text:list-item>
                  <text:list-item text:style-override="id1-3-2-2-1-2-1-4-7">
                    <text:number>•</text:number>
                    <text:p text:style-name="al">Huisvestingswet 2014, bij of krachtens artikel 33;</text:p>
                  </text:list-item>
                  <text:list-item text:style-override="id1-3-2-2-1-2-1-4-8">
                    <text:number>•</text:number>
                    <text:p text:style-name="al">Alcoholwet, bij of krachtens artikel 41, lid 1, onder b, voor zover de medewerkers voldoen aan de vereisten uit de Alcoholregeling;</text:p>
                  </text:list-item>
                  <text:list-item text:style-override="id1-3-2-2-1-2-1-4-9">
                    <text:number>•</text:number>
                    <text:p text:style-name="al">Wet op de kansspelen, bij of krachtens artikel 34 lid 2;</text:p>
                  </text:list-item>
                  <text:list-item text:style-override="id1-3-2-2-1-2-1-4-10">
                    <text:number>•</text:number>
                    <text:p text:style-name="al">Speelautomatenhallenverordening Almere 2020, bij of krachtens artikel 13;</text:p>
                  </text:list-item>
                  <text:list-item text:style-override="id1-3-2-2-1-2-1-4-11">
                    <text:number>•</text:number>
                    <text:p text:style-name="al">Verordening Winkeltijden Almere 2015, bij of krachtens artikel 7;</text:p>
                  </text:list-item>
                  <text:list-item text:style-override="id1-3-2-2-1-2-1-4-12">
                    <text:number>•</text:number>
                    <text:p text:style-name="al">Verordening naamgeving en nummering (adressen) Almere 2019, bij of krachtens artikel 8, lid 2. </text:p>
                  </text:list-item>
                </text:list>
              </text:list-item>
              <text:list-item text:style-override="id1-3-2-2-1-2-2">
                <text:number>2.</text:number>
                <text:p text:style-name="al">
                <text:span text:style-name="nadrukvet">De overige medewerkers van de afdeling VTH van de gemeente Almere, </text:span>
              </text:p>
                <text:p text:style-name="al">Aan te wijzen als toezichthouder als bedoeld in artikel 5:11 van de Algemene wet bestuursrecht belast met het toezicht en de handhaving op de volgende wettelijke voorschriften voor zover noodzakelijk voor een goede uitoefening van de functie en daaraan gekoppelde taakomschrijving:</text:p>
                <text:list text:style-name="id1-3-2-2-1-2-2-4">
                  <text:list-item text:style-override="id1-3-2-2-1-2-2-4-1">
                    <text:number>•</text:number>
                    <text:p text:style-name="al">Algemene plaatselijke verordening gemeente Almere 2011, bij of krachtens artikel 6:2;</text:p>
                  </text:list-item>
                  <text:list-item text:style-override="id1-3-2-2-1-2-2-4-2">
                    <text:number>•</text:number>
                    <text:p text:style-name="al">Afvalstoffenverordening Almere 2024, bij of krachtens artikel 22;</text:p>
                  </text:list-item>
                  <text:list-item text:style-override="id1-3-2-2-1-2-2-4-3">
                    <text:number>•</text:number>
                    <text:p text:style-name="al">Wet veiligheidsregio’s, bij of krachtens artikel 61, lid 3;</text:p>
                  </text:list-item>
                  <text:list-item text:style-override="id1-3-2-2-1-2-2-4-4">
                    <text:number>•</text:number>
                    <text:p text:style-name="al">Woningwet, bij of krachtens artikel 93, lid 1;</text:p>
                  </text:list-item>
                  <text:list-item text:style-override="id1-3-2-2-1-2-2-4-5">
                    <text:number>•</text:number>
                    <text:p text:style-name="al">Wet ruimtelijke ordening, bij of krachtens artikel 7.1;</text:p>
                  </text:list-item>
                  <text:list-item text:style-override="id1-3-2-2-1-2-2-4-6">
                    <text:number>•</text:number>
                    <text:p text:style-name="al">Wet algemene bepalingen omgevingsrecht, bij of krachtens artikel 5.10, lid 3;</text:p>
                  </text:list-item>
                  <text:list-item text:style-override="id1-3-2-2-1-2-2-4-7">
                    <text:number>•</text:number>
                    <text:p text:style-name="al">Omgevingswet, bij of krachtens 18.6, lid 1;</text:p>
                  </text:list-item>
                  <text:list-item text:style-override="id1-3-2-2-1-2-2-4-8">
                    <text:number>•</text:number>
                    <text:p text:style-name="al">Marktverordening Almere 2019, bij of krachtens artikel 17;</text:p>
                  </text:list-item>
                  <text:list-item text:style-override="id1-3-2-2-1-2-2-4-9">
                    <text:number>•</text:number>
                    <text:p text:style-name="al">Huisvestingswet 2014, bij of krachtens artikel 33;</text:p>
                  </text:list-item>
                  <text:list-item text:style-override="id1-3-2-2-1-2-2-4-10">
                    <text:number>•</text:number>
                    <text:p text:style-name="al">Alcoholwet, bij of krachtens artikel 41, lid 1, onder b, voor zover de medewerkers voldoen aan de vereisten uit de Alcoholregeling;</text:p>
                  </text:list-item>
                  <text:list-item text:style-override="id1-3-2-2-1-2-2-4-11">
                    <text:number>•</text:number>
                    <text:p text:style-name="al">Wet op de kansspelen, bij of krachtens artikel 34 lid 2;</text:p>
                  </text:list-item>
                  <text:list-item text:style-override="id1-3-2-2-1-2-2-4-12">
                    <text:number>•</text:number>
                    <text:p text:style-name="al">Wet goed verhuurderschap, bij of krachtens artikel 18 lid 1;</text:p>
                  </text:list-item>
                  <text:list-item text:style-override="id1-3-2-2-1-2-2-4-13">
                    <text:number>•</text:number>
                    <text:p text:style-name="al">Speelautomatenhallenverordening Almere 2020, bij of krachtens artikel 13;</text:p>
                  </text:list-item>
                  <text:list-item text:style-override="id1-3-2-2-1-2-2-4-14">
                    <text:number>•</text:number>
                    <text:p text:style-name="al">Verordening Winkeltijden Almere 2015, bij of krachtens artikel 7;</text:p>
                  </text:list-item>
                  <text:list-item text:style-override="id1-3-2-2-1-2-2-4-15">
                    <text:number>•</text:number>
                    <text:p text:style-name="al">Verordening naamgeving en nummering (adressen) Almere 2019, bij of krachtens artikel 8, lid 2. </text:p>
                  </text:list-item>
                </text:list>
              </text:list-item>
              <text:list-item text:style-override="id1-3-2-2-1-2-3">
                <text:number>3.</text:number>
                <text:p text:style-name="al">
                <text:span text:style-name="nadrukvet">Specialisten van het Team Kenniscentrum, afdeling Risicobeheersing van Brandweer Flevoland, </text:span>
              </text:p>
                <text:p text:style-name="al">Aan te wijzen als toezichthouder als bedoeld in artikel 5:11 van de Algemene wet bestuursrecht en belast met het toezicht en de handhaving op de volgende wettelijke voorschriften voor zover noodzakelijk voor een goede uitoefening van de functie en daaraan gekoppelde taakomschrijving:</text:p>
                <text:list text:style-name="id1-3-2-2-1-2-3-4">
                  <text:list-item text:style-override="id1-3-2-2-1-2-3-4-1">
                    <text:number>•</text:number>
                    <text:p text:style-name="al">Algemene plaatselijke verordening gemeente Almere 2011, met uitzondering van de afdelingen 1, 2, 7, 9, 12, 13, 15 en 16 van hoofdstuk 2 en artikel 2:53, bij of krachtens artikel 6:2; </text:p>
                  </text:list-item>
                  <text:list-item text:style-override="id1-3-2-2-1-2-3-4-2">
                    <text:number>•</text:number>
                    <text:p text:style-name="al">Wet veiligheidsregio’s, bij of krachtens artikel 61, lid 3;</text:p>
                  </text:list-item>
                  <text:list-item text:style-override="id1-3-2-2-1-2-3-4-3">
                    <text:number>•</text:number>
                    <text:p text:style-name="al">Woningwet, bij of krachtens artikel 93, lid 1;</text:p>
                  </text:list-item>
                  <text:list-item text:style-override="id1-3-2-2-1-2-3-4-4">
                    <text:number>•</text:number>
                    <text:p text:style-name="al">Wet algemene bepalingen omgevingsrecht, bij of krachtens artikel 5.10, lid 3;</text:p>
                  </text:list-item>
                  <text:list-item text:style-override="id1-3-2-2-1-2-3-4-5">
                    <text:number>•</text:number>
                    <text:p text:style-name="al">Omgevingswet, bij of krachtens artikel 18.6, lid 1.</text:p>
                  </text:list-item>
                </text:list>
              </text:list-item>
              <text:list-item text:style-override="id1-3-2-2-1-2-4">
                <text:number>4.</text:number>
                <text:p text:style-name="al">
                <text:span text:style-name="nadrukvet">
                  <text:span text:style-name="nadrukvet">De directeur Publieke Gezondheid van de Gemeentelijke Gezondheidsdienst Flevoland en de door hem in mandaat namens burgemeester en wethouders aangewezen medewerkers van de Gemeentelijke Gezondheidsdienst Flevoland:</text:span>
                </text:span>
              </text:p>
                <text:p text:style-name="al">Aan te wijzen als toezichthouder als bedoeld in artikel 5:11 van de Algemene wet bestuursrecht en belast met het toezicht en de handhaving op de volgende wettelijke voorschriften voor zover noodzakelijk voor een goede uitoefening van de functie en daaraan gekoppelde taakomschrijving:</text:p>
                <text:list text:style-name="id1-3-2-2-1-2-4-4">
                  <text:list-item text:style-override="id1-3-2-2-1-2-4-4-1">
                    <text:number>•</text:number>
                    <text:p text:style-name="al">Wet kinderopvang, bij of krachtens artikel 1.61 lid 1 en lid 2. </text:p>
                  </text:list-item>
                </text:list>
              </text:list-item>
              <text:list-item text:style-override="id1-3-2-2-1-2-5">
                <text:number>5.</text:number>
                <text:p text:style-name="al">
                <text:span text:style-name="nadrukvet">Opsporingsambtenaren zoals bedoeld in artikel 141, sub b, van het Wetboek van Strafvordering</text:span>
                <text:span text:style-name="nadrukvet"/>
                <text:span text:style-name="nadrukvet">(politieambtenaren),</text:span>
              </text:p>
                <text:p text:style-name="al">Aan te wijzen als toezichthouder als bedoeld in artikel 5:11 van de Algemene wet bestuursrecht belast met het toezicht en de handhaving op de volgende wettelijke voorschriften voor zover noodzakelijk voor een goede uitoefening van de functie en daaraan gekoppelde taakomschrijving:</text:p>
                <text:list text:style-name="id1-3-2-2-1-2-5-4">
                  <text:list-item text:style-override="id1-3-2-2-1-2-5-4-1">
                    <text:number>•</text:number>
                    <text:p text:style-name="al">Algemene plaatselijke verordening gemeente Almere 2011, bij of krachtens artikel 6:2.</text:p>
                  </text:list-item>
                </text:list>
              </text:list-item>
              <text:list-item text:style-override="id1-3-2-2-1-2-6">
                <text:number>6.</text:number>
                <text:p text:style-name="al">
                <text:span text:style-name="nadrukvet">Buitengewoon opsporingsambtenaren van Staatsbosbeheer en van de Provincie Flevoland die werkzaam zijn in Almere </text:span>
              </text:p>
                <text:list text:style-name="id1-3-2-2-1-2-6-3">
                  <text:list-item text:style-override="id1-3-2-2-1-2-6-3-1">
                    <text:number>•</text:number>
                    <text:p text:style-name="al">Aan te wijzen als toezichthouder als bedoeld in artikel 5:11 van de Algemene wet bestuursrecht belast met het toezicht en de handhaving op de volgende wettelijke voorschriften van de Algemene plaatselijke verordening, voor zover noodzakelijk voor een goede uitoefening van de functie en daaraan gekoppelde taakomschrijving:</text:p>
                    <text:p text:style-name="al">Artikel 2:2 Verstoring van de openbare orde</text:p>
                    <text:p text:style-name="al">Artikel 2:6 Het plaatsen van voorwerpen of stoffen op of aan een openbare plaats</text:p>
                    <text:p text:style-name="al">Artikel 2:39 Recreatief nachtverblijf buiten kampeerterreinen</text:p>
                    <text:p text:style-name="al">Artikel 2:42 Slapen op of aan de weg</text:p>
                    <text:p text:style-name="al">Artikel 2:44 Plakken en kladden</text:p>
                    <text:p text:style-name="al">Artikel 2:45 Vervoer plakgereedschap e.d.</text:p>
                    <text:p text:style-name="al">Artikel 2:46 Vervoer inbrekerswerktuigen en hulpmiddelen voor winkeldiefstal</text:p>
                    <text:p text:style-name="al">Artikel 2:47 Hinderlijk gedrag op openbare plaatsen</text:p>
                    <text:p text:style-name="al">Artikel 2:48 Verboden drankgebruik</text:p>
                    <text:p text:style-name="al">Artikel 2:52 Neerzetten van fietsen e.d.</text:p>
                    <text:p text:style-name="al">Artikel 2:54 Loslopende honden</text:p>
                    <text:p text:style-name="al">Artikel 2:55 Verontreiniging door honden</text:p>
                    <text:p text:style-name="al">Artikel 2:56 Gevaarlijke honden</text:p>
                    <text:p text:style-name="al">Artikel 2:57 Hinder door dieren</text:p>
                    <text:p text:style-name="al">Artikel 2:58a Zoeken van contact, verrichten van handelingen van seksuele aard</text:p>
                    <text:p text:style-name="al">Artikel 2:62 Drugshandel op straat</text:p>
                    <text:p text:style-name="al">Artikel 3:9 Straatprostitutie</text:p>
                    <text:p text:style-name="al">Artikel 4:5 Overige geluidhinder</text:p>
                    <text:p text:style-name="al">Artikel 4:7 Natuurlijke behoefte doen</text:p>
                    <text:p text:style-name="al">Artikel 4:7a Ballonnen oplaten</text:p>
                    <text:p text:style-name="al">Artikel 5:6 Parkeren van grote voertuigen</text:p>
                    <text:p text:style-name="al">Artikel 5:7 Parkeren van reclamevoertuigen</text:p>
                    <text:p text:style-name="al">Artikel 5:8 Aantasting groenvoorzieningen door voertuigen</text:p>
                    <text:p text:style-name="al">Artikel 5:11 Ventverbod</text:p>
                    <text:p text:style-name="al">Artikel 5:14 Standplaats</text:p>
                    <text:p text:style-name="al">Artikel 5:18 Voorwerpen op, in of boven openbaar water</text:p>
                    <text:p text:style-name="al">Artikel 5:19 Ligplaats vaartuigen</text:p>
                    <text:p text:style-name="al">Artikel 5:20 Aanwijzingen ligplaats</text:p>
                    <text:p text:style-name="al">Artikel 5:21 Verbod innemen ligplaats</text:p>
                    <text:p text:style-name="al">Artikel 5:22 Reddingsmiddelen</text:p>
                    <text:p text:style-name="al">Artikel 5:23 Veiligheid op het water</text:p>
                    <text:p text:style-name="al">Artikel 5:24 Kite-surfen</text:p>
                    <text:p text:style-name="al">Artikel 5:25 Crossterreinen</text:p>
                    <text:p text:style-name="al">Artikel 5:26 Verbod vuur te stoken</text:p>
                  </text:list-item>
                  <text:list-item text:style-override="id1-3-2-2-1-2-6-3-2">
                    <text:number>•</text:number>
                    <text:p text:style-name="al">Aan te wijzen als toezichthouder als bedoeld in artikel 5:11 van de Algemene wet bestuursrecht belast met het toezicht en de handhaving op de volgende wettelijke voorschriften van de Afvalstoffenverordening Almere 2024, voor zover noodzakelijk voor een goede uitoefening van de functie en de daaraan gekoppelde taakomschrijving:</text:p>
                    <text:p text:style-name="al">Artikel 14 Dumpingsverbod</text:p>
                  </text:list-item>
                </text:list>
              </text:list-item>
              <text:list-item text:style-override="id1-3-2-2-1-2-7">
                <text:number>7.</text:number>
                <text:p text:style-name="al">
                <text:span text:style-name="nadrukvet">Toekenning bevoegdheid binnentreden woning als bedoeld in artikel 18.7 Omgevingswet</text:span>
              </text:p>
                <text:p text:style-name="al">Medewerkers van team Toezicht bebouwde omgeving en ondermijning en van team Toezicht op vergunningen zijn bevoegd om met medeneming van de benodigde apparatuur en met een daartoe strekkende machtiging een woning te betreden zonder toestemming van de bewoner, zoals bedoeld in artikel 18.7, eerste lid van de Omgevingswet. </text:p>
              </text:list-item>
            </text:list>
            <text:p text:style-name="al">
            <text:span text:style-name="nadrukvet">Overige bepalingen</text:span>
          </text:p>
            <text:p text:style-name="al">In dit besluit wordt verstaan onder medewerkers:</text:p>
            <text:p text:style-name="al">Alle ambtenaren. Voor de toepassing van dit besluit worden met ambtenaar gelijkgesteld uitzendkrachten, gedetacheerden, inhuurkrachten, stagiaires, trainees en zzp-ers die contractueel in opdracht van de gemeente Almere werkzaam zijn.</text:p>
            <text:p text:style-name="al"/>
            <text:p text:style-name="al">
            <text:span text:style-name="nadrukvet">Aanhalen van dit besluit</text:span>
          </text:p>
            <text:p text:style-name="al">Dit besluit kan worden aangehaald als: </text:p>
            <text:p text:style-name="al">Aanwijzingsbesluit toezichthouders fysieke leefomgeving Almere 2025.</text:p>
            <text:p text:style-name="al"/>
            <text:p text:style-name="al">
            <text:span text:style-name="nadrukvet">Met ingang van de inwerkingtreding worden de volgende besluiten ingetrokken:</text:span>
          </text:p>
            <text:list text:style-name="id1-3-2-2-1-12">
              <text:list-item text:style-override="id1-3-2-2-1-12-1">
                <text:number>•</text:number>
                <text:p text:style-name="al">Het Aanwijzingsbesluit toezichthouders fysieke leefomgeving Almere 2024. </text:p>
              </text:list-item>
            </text:list>
            <text:p text:style-name="al">
            <text:span text:style-name="nadrukvet">Inwerkingtreding</text:span>
          </text:p>
            <text:p text:style-name="al">Dit besluit treedt in werking met ingang van de dag na de datum van bekendmaking.</text:p>
          </text:section>
        </text:section>
        <text:section text:name="regeling-sluiting_id1-3-2-3" text:style-name="regeling-sluiting">
          <text:section text:name="ondertekening_id1-3-2-3-1">
            <text:p><text:span text:style-name="functie">Aldus vastgesteld in het college van burgemeester en wethouders op 27 mei 2025 </text:span></text:p>
          </text:section>
          <text:section text:name="ondertekening_id1-3-2-3-2">
            <text:p><text:span text:style-name="functie"/></text:p>
            <text:p><text:span text:style-name="functie">de secretaris,</text:span></text:p>
            <text:p><text:span text:style-name="functie">A. van Mazijk</text:span></text:p>
          </text:section>
          <text:section text:name="ondertekening_id1-3-2-3-3">
            <text:p><text:span text:style-name="functie"/></text:p>
            <text:p><text:span text:style-name="functie">de burgemeester,</text:span></text:p>
            <text:p><text:span text:style-name="functie">W.H.J.M. van der Loo</text:span></text:p>
          </text:section>
          <text:section text:name="ondertekening_id1-3-2-3-4">
            <text:p><text:span text:style-name="functie"/></text:p>
            <text:p><text:span text:style-name="functie">de burgemeester,</text:span></text:p>
            <text:p><text:span text:style-name="functie">W.H.J.M. van der Lo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123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23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23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Bestuur | Organisatie en beleid</meta:user-defined>
    <meta:user-defined meta:name="DC.source">artikel 5:11 van de Algemene wet bestuursrecht]|[1.0:c:BWBR0005537&amp;artikel=5%3A11&amp;g=2025-04-04</meta:user-defined>
    <meta:user-defined meta:name="DCTERMS.alternative">Aanwijzingsbesluit toezichthouders fysieke leefomgeving Almere 2025</meta:user-defined>
    <dc:language>nl</dc:language>
    <meta:user-defined meta:name="OVERHEIDop.locatietype/OVERHEIDop.gebiedsmarkering">Gemeente</meta:user-defined>
    <meta:user-defined meta:name="DC.title">Aanwijzingsbesluit toezichthouders fysieke leefomgeving Almere 2025</meta:user-defined>
    <meta:user-defined meta:name="DCTERMS.W3CDTF/DCTERMS.available">2025-06-05</meta:user-defined>
    <meta:user-defined meta:name="DCTERMS.W3CDTF/OVERHEIDop.jaargang">2025</meta:user-defined>
    <meta:user-defined meta:name="OVERHEIDop.publicationIssue">241232</meta:user-defined>
    <meta:user-defined meta:name="OVERHEIDop.betreftRegeling">CVDR740023_1</meta:user-defined>
    <meta:user-defined meta:name="OVERHEIDop.GmbID/DC.identifier">gmb-2025-241232</meta:user-defined>
    <meta:user-defined meta:name="xs:date/OVERHEIDop.startdatum">2025-06-06</meta:user-defined>
    <meta:user-defined meta:name="OVERHEIDop.versieInformatie"/>
  </office:meta>
</office:document-meta>
</file>