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Merkelbachstraat 6 – Kappen van 2 bomen op locatie Merkelbachstraat 6 in het gebied Prins Alexa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erkelbachstraat 6, 3067AL, kappen van 2 bomen i.v.m. herinrichting waarbij een gefundeerde tuinmuur wordt aangelegd en waar de taxiroute en standplaats wordt gesitueerd. Het geanonimiseerde besluit is als bijlage toegevoegd aan de publicatie (datum besluit 28-05-2025, op dezelfde dag verzonden, dossiernummer OMV.25.05.0028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122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2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Merkelbachstraat 6 – Kappen van 2 bomen op locatie Merkelbachstraat 6 in het gebied Prins Alexander</meta:user-defined>
    <meta:user-defined meta:name="DCTERMS.W3CDTF/DCTERMS.available">2025-06-03</meta:user-defined>
    <meta:user-defined meta:name="DCTERMS.W3CDTF/OVERHEIDop.jaargang">2025</meta:user-defined>
    <meta:user-defined meta:name="OVERHEIDop.externeBijlage">Beschikking OMV.25.05.00287|exb-2025-20568</meta:user-defined>
    <meta:user-defined meta:name="OVERHEIDop.publicationIssue">241229</meta:user-defined>
    <meta:user-defined meta:name="OVERHEIDop.GmbID/DC.identifier">gmb-2025-241229</meta:user-defined>
    <meta:user-defined meta:name="OVERHEIDop.versieInformatie"/>
  </office:meta>
</office:document-meta>
</file>