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.b.v. interne verbouwing Lux, aan Mariënburg 39, 6511P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ontving de gemeente een sloopmelding voor sloopwerkzaamheden t.b.v. interne verbouwing begane grond Lux aan Mariënburg 38-39, 6511 PS Nijmegen. De melding is geregistreerd onder kenmerk Z2025-00007707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22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707</meta:user-defined>
    <meta:user-defined meta:name="DCTERMS.abstract">Betreft: Melding op locatie Mariënburg 39, 6511PS Nijmegen</meta:user-defined>
    <dc:language>nl</dc:language>
    <meta:user-defined meta:name="OVERHEIDop.locatietype/OVERHEIDop.gebiedsmarkering">Vlak</meta:user-defined>
    <meta:user-defined meta:name="DC.title">Melding sloopwerkzaamheden t.b.v. interne verbouwing Lux, aan Mariënburg 39, 6511PS Nijme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23</meta:user-defined>
    <meta:user-defined meta:name="OVERHEIDop.GmbID/DC.identifier">gmb-2025-241223</meta:user-defined>
    <meta:user-defined meta:name="OVERHEIDop.versieInformatie"/>
  </office:meta>
</office:document-meta>
</file>