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diverse soorten materialen zoals aluminium door smeden, klinken, lassen of monteren ihkv uitbreiding bewerkingscapaciteit op de locatie Veerweg 2 te Nieuw-Lekkerland zaaknummer Z-25-46155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samenvoegen van diverse soorten materialen zoals aluminium door smeden, klinken, lassen of monteren ihkv uitbreiding bewerkingscapaciteit op de locatie Veerweg 2 te Nieuw-Lekkerlan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2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diverse soorten materialen zoals aluminium door smeden, klinken, lassen of monteren ihkv uitbreiding bewerkingscapaciteit op de locatie Veerweg 2 te Nieuw-Lekkerland zaaknummer Z-25-461559</meta:user-defined>
    <meta:user-defined meta:name="DCTERMS.W3CDTF/DCTERMS.available">2025-06-03</meta:user-defined>
    <meta:user-defined meta:name="DCTERMS.W3CDTF/OVERHEIDop.jaargang">2025</meta:user-defined>
    <meta:user-defined meta:name="OVERHEIDop.publicationIssue">241222</meta:user-defined>
    <meta:user-defined meta:name="OVERHEIDop.GmbID/DC.identifier">gmb-2025-241222</meta:user-defined>
    <meta:user-defined meta:name="OVERHEIDop.versieInformatie"/>
  </office:meta>
</office:document-meta>
</file>