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3-1-1">
      <style:table-column-properties style:rel-column-width="31*"/>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20*"/>
    </style:style>
    <style:style style:family="table-column" style:parent-style-name="colspec" style:name="id1-3-2-4-5-1-2">
      <style:table-column-properties style:rel-column-width="3*"/>
    </style:style>
    <style:style style:family="table-column" style:parent-style-name="colspec" style:name="id1-3-2-4-5-1-3">
      <style:table-column-properties style:rel-column-width="20*"/>
    </style:style>
    <style:style style:family="table-column" style:parent-style-name="colspec" style:name="id1-3-2-4-5-1-4">
      <style:table-column-properties style:rel-column-width="20*"/>
    </style:style>
    <style:style style:family="table-column" style:parent-style-name="colspec" style:name="id1-3-2-4-5-1-5">
      <style:table-column-properties style:rel-column-width="24*"/>
    </style:style>
  </office:automatic-styles>
  <office:body>
    <office:text>
      <text:p text:style-name="new_page_staatscourant"/>
      <text:p text:style-name="single-kop-titel">Mandaatbesluit uitvoering bemiddeling op grond van artikel 2.6.3e Huisvestingsverordening regio Utrecht, gemeente De Bilt inzake Weegschaal 71 t/m 98 te Bilthoven</text:p>
      <text:section text:name="regeling_id1-3-2" text:style-name="regeling">
        <text:section text:name="aanhef_id1-3-2-1" text:style-name="aanhef">
          <text:section text:name="preambule_id1-3-2-1-1" text:style-name="preambule">
            <text:p text:style-name="al">Burgemeester en wethouders van de gemeente De Bilt;</text:p>
            <text:p text:style-name="al"/>
            <text:p text:style-name="al">gelet op afdeling 10.1.1 van de Algemene wet bestuursrecht en artikel 2.6.3e Huisvestingsverordening regio Utrecht, gemeente De Bilt;</text:p>
            <text:p text:style-name="al"/>
            <text:p text:style-name="al">OVERWEGENDE</text:p>
            <text:p text:style-name="al"/>
            <text:list text:style-name="id1-3-2-1-1-7">
              <text:list-item text:style-override="id1-3-2-1-1-7-1">
                <text:number>-</text:number>
                <text:p text:style-name="al">dat Woonstichting SSW de getroffen bewoners van de gasexplosie de dato 21 april 2022 in flatgebouw de Weegschaal te Bilthoven (hierna te noemen ‘de Weegschaal’) goed wil herhuisvesten; </text:p>
              </text:list-item>
              <text:list-item text:style-override="id1-3-2-1-1-7-2">
                <text:number>-</text:number>
                <text:p text:style-name="al">dat de 28 huishoudens aan de Weegschaal 71 t/m 98 vallen onder de bijzondere categorie woningzoekenden genoemd in artikel 2.6.3e Huisvestingsverordening regio Utrecht, gemeente De Bilt;</text:p>
              </text:list-item>
              <text:list-item text:style-override="id1-3-2-1-1-7-3">
                <text:number>-</text:number>
                <text:p text:style-name="al">dat de 28 huishoudens de mogelijkheid hebben terug te keren naar de Weegschaal;</text:p>
              </text:list-item>
              <text:list-item text:style-override="id1-3-2-1-1-7-4">
                <text:number>-</text:number>
                <text:p text:style-name="al">dat de uitvoerende werkzaamheden inhoudende de Huisvestingsverordening regio Utrecht, gemeente De Bilt in eigen beheer zijn van de gemeente sinds 1 mei 2020;</text:p>
                <text:list text:style-name="id1-3-2-1-1-7-4-3">
                  <text:list-item text:style-override="id1-3-2-1-1-7-4-3-1">
                    <text:number>a.</text:number>
                    <text:p text:style-name="al">de uitvoerende werkzaamheden inhoudend artikel 2.6.3e Huisvestingsverordening regio Utrecht, gemeente De Bilt te mandateren aan Woonstichting SSW;</text:p>
                  </text:list-item>
                  <text:list-item text:style-override="id1-3-2-1-1-7-4-3-2">
                    <text:number>b.</text:number>
                    <text:p text:style-name="al">de werkzaamheden onder onderstaande voorwaarden uit te voeren;</text:p>
                  </text:list-item>
                </text:list>
              </text:list-item>
              <text:list-item text:style-override="id1-3-2-1-1-7-5">
                <text:number>-</text:number>
                <text:p text:style-name="al">directe bemiddeling toe te passen voor de herhuisvesting van de 28 huishoudens aan de Weegschaal 71 t/m 98. </text:p>
              </text:list-item>
            </text:list>
            <text:p text:style-name="al">BESLUITEN</text:p>
            <text:p text:style-name="al"/>
            <text:p text:style-name="al">vast te stellen</text:p>
            <text:p text:style-name="al"/>
            <text:p text:style-name="al">het Mandaatbesluit uitvoering bemiddeling op grond van artikel 2.6.3e Huisvestingsverordening regio Utrecht, gemeente De Bilt inzake Weegschaal 71 t/m 98 te Bilthov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uitoefening van de bevoegdheden, namens en onder verantwoordelijkheid van het college van burgemeester en wethouders, genoemd in de onder II. in de kolom “omschrijving bevoegdheid” bij wijze van mandaat, op te dragen aan de in de kolom genoemde ‘gemandateerde’;</text:p>
              </text:list-item>
              <text:list-item text:style-override="id1-3-2-2-1-2-2">
                <text:number>II.</text:number>
                <text:p text:style-name="al">Bevoegdhed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Gemandateerde</text:p>
                  </table:table-cell>
                </table:table-row>
                <table:table-row table:style-name="row">
                  <table:table-cell table:style-name="cell_frame_all" table:number-rows-spanned="1" table:number-columns-spanned="1">
                    <text:list text:style-name="id1-3-2-2-1-3-1-4-2-1-1">
                      <text:list-item text:style-override="id1-3-2-2-1-3-1-4-2-1-1-1">
                        <text:number>1.</text:number>
                        <text:p text:style-name="table_al">Werkzaamheden inhoudende artikel 2.6.3e Huisvestingsverordening regio Utrecht, gemeente De Bilt bij het vinden van permanente huisvesting</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an Woonstichting SSW</text:p>
                  </table:table-cell>
                </table:table-row>
                <table:table-row table:style-name="row">
                  <table:table-cell table:style-name="cell_frame_all" table:number-rows-spanned="1" table:number-columns-spanned="1">
                    <text:list text:style-name="id1-3-2-2-1-3-1-4-3-1-1">
                      <text:list-item text:style-override="id1-3-2-2-1-3-1-4-3-1-1-1">
                        <text:number>2.</text:number>
                        <text:p text:style-name="table_al">Het bijhouden van het aantal huishoudens dat verhuisd is na bemiddeling</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an Woonstichting SSW</text:p>
                  </table:table-cell>
                </table:table-row>
                <table:table-row table:style-name="row">
                  <table:table-cell table:style-name="cell_frame_all" table:number-rows-spanned="1" table:number-columns-spanned="1">
                    <text:list text:style-name="id1-3-2-2-1-3-1-4-4-1-1">
                      <text:list-item text:style-override="id1-3-2-2-1-3-1-4-4-1-1-1">
                        <text:number>3.</text:number>
                        <text:p text:style-name="table_al">Werkzaamheden inhoudende artikel 2.6.3e Huisvestingsverordening regio Utrecht, gemeente De Bilt bij de wens terug te keren naar woning aan de Weegschaal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an Woonstichting SSW</text:p>
                  </table:table-cell>
                </table:table-row>
              </table:table>
              <text:p text:style-name="table_bottom"/>
            </text:section>
            <text:list text:style-name="id1-3-2-2-1-4">
              <text:list-item text:style-override="id1-3-2-2-1-4-1">
                <text:number/>
                <text:p text:style-name="al"/>
              </text:list-item>
              <text:list-item text:style-override="id1-3-2-2-1-4-2">
                <text:number>III.</text:number>
                <text:p text:style-name="al">Ten aanzien van de uitoefening van de bevoegdheden de volgende voorschriften en instructies vast te stellen:</text:p>
                <text:list text:style-name="id1-3-2-2-1-4-2-3">
                  <text:list-item text:style-override="id1-3-2-2-1-4-2-3-1">
                    <text:number>1.</text:number>
                    <text:p text:style-name="al">Bij de uitoefening van de krachtens mandaat opgedragen bevoegdheden wordt in achtgenomen hetgeen daaromtrent bij of krachtens regelgeving is bepaald;</text:p>
                  </text:list-item>
                  <text:list-item text:style-override="id1-3-2-2-1-4-2-3-2">
                    <text:number>2.</text:number>
                    <text:p text:style-name="al">Het bestuursorgaan dat de uitoefening van een bevoegdheid heeft opgedragen aan de gemandateerde, kan met onmiddellijke ingang besluiten dit mandaatbesluit in te trekken.</text:p>
                  </text:list-item>
                  <text:list-item text:style-override="id1-3-2-2-1-4-2-3-3">
                    <text:number>3.</text:number>
                    <text:p text:style-name="al">Het bestuursorgaan dat de uitoefening van een bevoegdheid heeft opgedragen aan de gemandateerde, is te allen tijde bevoegd bijzondere aanwijzingen en instructies te geven.</text:p>
                  </text:list-item>
                  <text:list-item text:style-override="id1-3-2-2-1-4-2-3-4">
                    <text:number>4.</text:number>
                    <text:p text:style-name="al">De gemandateerde verschaft de mandaatgever na afloop een verantwoording over de uitoefening van de gemandateerde bevoegdheid.</text:p>
                  </text:list-item>
                  <text:list-item text:style-override="id1-3-2-2-1-4-2-3-5">
                    <text:number>5.</text:number>
                    <text:p text:style-name="al">Ondermandaat is toegestaan.</text:p>
                    <text:list text:style-name="id1-3-2-2-1-4-2-3-5-3">
                      <text:list-item text:style-override="id1-3-2-2-1-4-2-3-5-3-1">
                        <text:number>a.</text:number>
                        <text:p text:style-name="al">De directeur kan de bevoegdheden, genoemd in artikel 2, in ondermandaat opdragen aan medewerkers van Woonstichting SSW.</text:p>
                      </text:list-item>
                      <text:list-item text:style-override="id1-3-2-2-1-4-2-3-5-3-2">
                        <text:number>b.</text:number>
                        <text:p text:style-name="al">De directeur kan, naast de mandaatgever, zelf het ondermandaat intrekken.</text:p>
                      </text:list-item>
                      <text:list-item text:style-override="id1-3-2-2-1-4-2-3-5-3-3">
                        <text:number>c.</text:number>
                        <text:p text:style-name="al">Artikel 2, artikel 3 en artikel 4 zijn van overeenkomstige toepassing op de uitoefening van bevoegdheden in ondermandaat.</text:p>
                      </text:list-item>
                    </text:list>
                  </text:list-item>
                  <text:list-item text:style-override="id1-3-2-2-1-4-2-3-6">
                    <text:number>6.</text:number>
                    <text:p text:style-name="al">Een krachtens mandaat te nemen besluit wordt in elk geval aan het bestuursorgaan voorgelegd indien:</text:p>
                    <text:list text:style-name="id1-3-2-2-1-4-2-3-6-3">
                      <text:list-item text:style-override="id1-3-2-2-1-4-2-3-6-3-1">
                        <text:number>a.</text:number>
                        <text:p text:style-name="al">Het desbetreffende besluit precedentwerking heeft of zal kunnen hebben;</text:p>
                      </text:list-item>
                      <text:list-item text:style-override="id1-3-2-2-1-4-2-3-6-3-2">
                        <text:number>b.</text:number>
                        <text:p text:style-name="al">Het desbetreffende besluit afwijkt van, in strijd is met of een aanvulling vormt op bestaand beleid, richtlijnen of voorschriften;</text:p>
                      </text:list-item>
                      <text:list-item text:style-override="id1-3-2-2-1-4-2-3-6-3-3">
                        <text:number>c.</text:number>
                        <text:p text:style-name="al">Ten aanzien van het desbetreffende besluit tegenstrijdige interne adviezen zijn verstrekt.</text:p>
                      </text:list-item>
                    </text:list>
                  </text:list-item>
                  <text:list-item text:style-override="id1-3-2-2-1-4-2-3-7">
                    <text:number>7.</text:number>
                    <text:p text:style-name="al">De gemandateerde is bevoegd tot het afdoen, voeren en ondertekenen van algemene en routinematige correspondentie die verband houdt met de voorbereiding en afwikkeling van de gemandateerde bevoegdheden.</text:p>
                  </text:list-item>
                </text:list>
              </text:list-item>
              <text:list-item text:style-override="id1-3-2-2-1-4-3">
                <text:number>IV.</text:number>
                <text:p text:style-name="al">Slotbepalingen</text:p>
                <text:list text:style-name="id1-3-2-2-1-4-3-3">
                  <text:list-item text:style-override="id1-3-2-2-1-4-3-3-1">
                    <text:number>1.</text:number>
                    <text:p text:style-name="al">Van de instemming van de gemandateerde als bedoeld in artikel 10:4 Algemene wet bestuursrecht blijkt uit de parafering van dit besluit.</text:p>
                  </text:list-item>
                  <text:list-item text:style-override="id1-3-2-2-1-4-3-3-2">
                    <text:number>2.</text:number>
                    <text:p text:style-name="al">Dit besluit wordt aangehaald als “Mandaatbesluit uitvoering bemiddeling op grond van artikel 2.6.3e Huisvestingsverordening regio Utrecht, gemeente De Bilt inzake Weegschaal 71 t/m 98 te Bilthoven”.</text:p>
                  </text:list-item>
                  <text:list-item text:style-override="id1-3-2-2-1-4-3-3-3">
                    <text:number>3.</text:number>
                    <text:p text:style-name="al">Dit besluit treedt in werking met ingang van 26 april 2022.</text:p>
                  </text:list-item>
                  <text:list-item text:style-override="id1-3-2-2-1-4-3-3-4">
                    <text:number>5.</text:number>
                    <text:p text:style-name="al">Dit mandaatbesluit zal van rechtswege eindigen per 26 april 2027;</text:p>
                  </text:list-item>
                </text:list>
              </text:list-item>
            </text:list>
          </text:section>
        </text:section>
        <text:section text:name="regeling-sluiting_id1-3-2-3" text:style-name="regeling-sluiting">
          <text:section text:name="ondertekening_id1-3-2-3-1">
            <text:p><text:span text:style-name="functie">Vastgesteld in de vergadering van het college van burgemeester en wethouders van 26 april 2022.</text:span></text:p>
            <text:p><text:span text:style-name="functie"/></text:p>
          </text:section>
          <text:section text:name="ondertekening_id1-3-2-3-2">
            <text:p><text:span text:style-name="functie"/></text:p>
            <text:p><text:span text:style-name="functie">De secretaris, </text:span></text:p>
            <text:p><text:span text:style-name="functie">R. van Netten</text:span></text:p>
            <text:p><text:span text:style-name="functie"/></text:p>
          </text:section>
          <text:section text:name="ondertekening_id1-3-2-3-3">
            <text:p><text:span text:style-name="functie"/></text:p>
            <text:p><text:span text:style-name="functie">de burgemeester,</text:span></text:p>
            <text:p><text:span text:style-name="functie">mr. S.C.C.M. Potters</text:span></text:p>
          </text:section>
        </text:section>
        <text:section text:name="bijlage_id1-3-2-4" text:style-name="bijlage">
          <text:p text:style-name="bijlage_top"/>
          <text:p text:style-name="hoofdstuk_kop"><text:span text:style-name="label">Bijlage</text:span> <text:span text:style-name="nr">1:</text:span> adressen Weegschaal</text:p>
          <text:p text:style-name="al"/>
          <text:p text:style-name="al">Bemiddeling mag enkel verleend worden voor huishouden van onderstaande adresse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2">
                  <text:p text:style-name="table_al">
                    <text:span text:style-name="nadrukvet">Adr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2">
                  <text:p text:style-name="table_al">Weegschaal </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3721 WR</text:p>
                </table:table-cell>
                <table:table-cell table:style-name="cell_frame_all" table:number-rows-spanned="1" table:number-columns-spanned="1">
                  <text:p text:style-name="table_al">Bilthoven</text:p>
                </table:table-cell>
              </table:table-row>
              <table:table-row table:style-name="row">
                <table:table-cell table:style-name="cell_frame_all" table:number-rows-spanned="1" table:number-columns-spanned="2">
                  <text:p text:style-name="table_al">Weegschaal </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3722 WR</text:p>
                </table:table-cell>
                <table:table-cell table:style-name="cell_frame_all" table:number-rows-spanned="1" table:number-columns-spanned="1">
                  <text:p text:style-name="table_al">Bilthoven</text:p>
                </table:table-cell>
              </table:table-row>
              <table:table-row table:style-name="row">
                <table:table-cell table:style-name="cell_frame_all" table:number-rows-spanned="1" table:number-columns-spanned="2">
                  <text:p text:style-name="table_al">Weegschaal </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3723 WR</text:p>
                </table:table-cell>
                <table:table-cell table:style-name="cell_frame_all" table:number-rows-spanned="1" table:number-columns-spanned="1">
                  <text:p text:style-name="table_al">Bilthoven</text:p>
                </table:table-cell>
              </table:table-row>
              <table:table-row table:style-name="row">
                <table:table-cell table:style-name="cell_frame_all" table:number-rows-spanned="1" table:number-columns-spanned="2">
                  <text:p text:style-name="table_al">Weegschaal </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3724 WR</text:p>
                </table:table-cell>
                <table:table-cell table:style-name="cell_frame_all" table:number-rows-spanned="1" table:number-columns-spanned="1">
                  <text:p text:style-name="table_al">Bilthoven</text:p>
                </table:table-cell>
              </table:table-row>
              <table:table-row table:style-name="row">
                <table:table-cell table:style-name="cell_frame_all" table:number-rows-spanned="1" table:number-columns-spanned="2">
                  <text:p text:style-name="table_al">Weegschaal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3725 WR</text:p>
                </table:table-cell>
                <table:table-cell table:style-name="cell_frame_all" table:number-rows-spanned="1" table:number-columns-spanned="1">
                  <text:p text:style-name="table_al">Bilthoven</text:p>
                </table:table-cell>
              </table:table-row>
              <table:table-row table:style-name="row">
                <table:table-cell table:style-name="cell_frame_all" table:number-rows-spanned="1" table:number-columns-spanned="2">
                  <text:p text:style-name="table_al">Weegschaal </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3726 WR</text:p>
                </table:table-cell>
                <table:table-cell table:style-name="cell_frame_all" table:number-rows-spanned="1" table:number-columns-spanned="1">
                  <text:p text:style-name="table_al">Bilthoven</text:p>
                </table:table-cell>
              </table:table-row>
              <table:table-row table:style-name="row">
                <table:table-cell table:style-name="cell_frame_all" table:number-rows-spanned="1" table:number-columns-spanned="2">
                  <text:p text:style-name="table_al">Weegschaal </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3727 WR</text:p>
                </table:table-cell>
                <table:table-cell table:style-name="cell_frame_all" table:number-rows-spanned="1" table:number-columns-spanned="1">
                  <text:p text:style-name="table_al">Bilthoven</text:p>
                </table:table-cell>
              </table:table-row>
              <table:table-row table:style-name="row">
                <table:table-cell table:style-name="cell_frame_all" table:number-rows-spanned="1" table:number-columns-spanned="2">
                  <text:p text:style-name="table_al">Weegschaal </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3728 WR</text:p>
                </table:table-cell>
                <table:table-cell table:style-name="cell_frame_all" table:number-rows-spanned="1" table:number-columns-spanned="1">
                  <text:p text:style-name="table_al">Bilthoven</text:p>
                </table:table-cell>
              </table:table-row>
              <table:table-row table:style-name="row">
                <table:table-cell table:style-name="cell_frame_all" table:number-rows-spanned="1" table:number-columns-spanned="2">
                  <text:p text:style-name="table_al">Weegschaal </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3729 WR</text:p>
                </table:table-cell>
                <table:table-cell table:style-name="cell_frame_all" table:number-rows-spanned="1" table:number-columns-spanned="1">
                  <text:p text:style-name="table_al">Bilthoven</text:p>
                </table:table-cell>
              </table:table-row>
              <table:table-row table:style-name="row">
                <table:table-cell table:style-name="cell_frame_all" table:number-rows-spanned="1" table:number-columns-spanned="2">
                  <text:p text:style-name="table_al">Weegschaal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3730 WR</text:p>
                </table:table-cell>
                <table:table-cell table:style-name="cell_frame_all" table:number-rows-spanned="1" table:number-columns-spanned="1">
                  <text:p text:style-name="table_al">Bilthoven</text:p>
                </table:table-cell>
              </table:table-row>
              <table:table-row table:style-name="row">
                <table:table-cell table:style-name="cell_frame_all" table:number-rows-spanned="1" table:number-columns-spanned="2">
                  <text:p text:style-name="table_al">Weegschaal </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3731 WR</text:p>
                </table:table-cell>
                <table:table-cell table:style-name="cell_frame_all" table:number-rows-spanned="1" table:number-columns-spanned="1">
                  <text:p text:style-name="table_al">Bilthoven</text:p>
                </table:table-cell>
              </table:table-row>
              <table:table-row table:style-name="row">
                <table:table-cell table:style-name="cell_frame_all" table:number-rows-spanned="1" table:number-columns-spanned="2">
                  <text:p text:style-name="table_al">Weegschaal </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3732 WR</text:p>
                </table:table-cell>
                <table:table-cell table:style-name="cell_frame_all" table:number-rows-spanned="1" table:number-columns-spanned="1">
                  <text:p text:style-name="table_al">Bilthoven</text:p>
                </table:table-cell>
              </table:table-row>
              <table:table-row table:style-name="row">
                <table:table-cell table:style-name="cell_frame_all" table:number-rows-spanned="1" table:number-columns-spanned="2">
                  <text:p text:style-name="table_al">Weegschaal </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3733 WR</text:p>
                </table:table-cell>
                <table:table-cell table:style-name="cell_frame_all" table:number-rows-spanned="1" table:number-columns-spanned="1">
                  <text:p text:style-name="table_al">Bilthoven</text:p>
                </table:table-cell>
              </table:table-row>
              <table:table-row table:style-name="row">
                <table:table-cell table:style-name="cell_frame_all" table:number-rows-spanned="1" table:number-columns-spanned="2">
                  <text:p text:style-name="table_al">Weegschaal </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3734 WR</text:p>
                </table:table-cell>
                <table:table-cell table:style-name="cell_frame_all" table:number-rows-spanned="1" table:number-columns-spanned="1">
                  <text:p text:style-name="table_al">Bilthoven</text:p>
                </table:table-cell>
              </table:table-row>
              <table:table-row table:style-name="row">
                <table:table-cell table:style-name="cell_frame_all" table:number-rows-spanned="1" table:number-columns-spanned="2">
                  <text:p text:style-name="table_al">Weegschaal </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3735 WR</text:p>
                </table:table-cell>
                <table:table-cell table:style-name="cell_frame_all" table:number-rows-spanned="1" table:number-columns-spanned="1">
                  <text:p text:style-name="table_al">Bilthoven</text:p>
                </table:table-cell>
              </table:table-row>
              <table:table-row table:style-name="row">
                <table:table-cell table:style-name="cell_frame_all" table:number-rows-spanned="1" table:number-columns-spanned="2">
                  <text:p text:style-name="table_al">Weegschaal </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3736 WR</text:p>
                </table:table-cell>
                <table:table-cell table:style-name="cell_frame_all" table:number-rows-spanned="1" table:number-columns-spanned="1">
                  <text:p text:style-name="table_al">Bilthoven</text:p>
                </table:table-cell>
              </table:table-row>
              <table:table-row table:style-name="row">
                <table:table-cell table:style-name="cell_frame_all" table:number-rows-spanned="1" table:number-columns-spanned="2">
                  <text:p text:style-name="table_al">Weegschaal </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3737 WR</text:p>
                </table:table-cell>
                <table:table-cell table:style-name="cell_frame_all" table:number-rows-spanned="1" table:number-columns-spanned="1">
                  <text:p text:style-name="table_al">Bilthoven</text:p>
                </table:table-cell>
              </table:table-row>
              <table:table-row table:style-name="row">
                <table:table-cell table:style-name="cell_frame_all" table:number-rows-spanned="1" table:number-columns-spanned="2">
                  <text:p text:style-name="table_al">Weegschaal </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3738 WR</text:p>
                </table:table-cell>
                <table:table-cell table:style-name="cell_frame_all" table:number-rows-spanned="1" table:number-columns-spanned="1">
                  <text:p text:style-name="table_al">Bilthoven</text:p>
                </table:table-cell>
              </table:table-row>
              <table:table-row table:style-name="row">
                <table:table-cell table:style-name="cell_frame_all" table:number-rows-spanned="1" table:number-columns-spanned="2">
                  <text:p text:style-name="table_al">Weegschaal </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3739 WR</text:p>
                </table:table-cell>
                <table:table-cell table:style-name="cell_frame_all" table:number-rows-spanned="1" table:number-columns-spanned="1">
                  <text:p text:style-name="table_al">Bilthoven</text:p>
                </table:table-cell>
              </table:table-row>
              <table:table-row table:style-name="row">
                <table:table-cell table:style-name="cell_frame_all" table:number-rows-spanned="1" table:number-columns-spanned="2">
                  <text:p text:style-name="table_al">Weegscha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3740 WR</text:p>
                </table:table-cell>
                <table:table-cell table:style-name="cell_frame_all" table:number-rows-spanned="1" table:number-columns-spanned="1">
                  <text:p text:style-name="table_al">Bilthoven</text:p>
                </table:table-cell>
              </table:table-row>
              <table:table-row table:style-name="row">
                <table:table-cell table:style-name="cell_frame_all" table:number-rows-spanned="1" table:number-columns-spanned="2">
                  <text:p text:style-name="table_al">Weegschaal </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3741 WR</text:p>
                </table:table-cell>
                <table:table-cell table:style-name="cell_frame_all" table:number-rows-spanned="1" table:number-columns-spanned="1">
                  <text:p text:style-name="table_al">Bilthoven</text:p>
                </table:table-cell>
              </table:table-row>
              <table:table-row table:style-name="row">
                <table:table-cell table:style-name="cell_frame_all" table:number-rows-spanned="1" table:number-columns-spanned="2">
                  <text:p text:style-name="table_al">Weegschaal </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3742 WR</text:p>
                </table:table-cell>
                <table:table-cell table:style-name="cell_frame_all" table:number-rows-spanned="1" table:number-columns-spanned="1">
                  <text:p text:style-name="table_al">Bilthoven</text:p>
                </table:table-cell>
              </table:table-row>
              <table:table-row table:style-name="row">
                <table:table-cell table:style-name="cell_frame_all" table:number-rows-spanned="1" table:number-columns-spanned="2">
                  <text:p text:style-name="table_al">Weegschaal </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3743 WR</text:p>
                </table:table-cell>
                <table:table-cell table:style-name="cell_frame_all" table:number-rows-spanned="1" table:number-columns-spanned="1">
                  <text:p text:style-name="table_al">Bilthoven</text:p>
                </table:table-cell>
              </table:table-row>
              <table:table-row table:style-name="row">
                <table:table-cell table:style-name="cell_frame_all" table:number-rows-spanned="1" table:number-columns-spanned="2">
                  <text:p text:style-name="table_al">Weegschaal </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3744 WR</text:p>
                </table:table-cell>
                <table:table-cell table:style-name="cell_frame_all" table:number-rows-spanned="1" table:number-columns-spanned="1">
                  <text:p text:style-name="table_al">Bilthoven</text:p>
                </table:table-cell>
              </table:table-row>
              <table:table-row table:style-name="row">
                <table:table-cell table:style-name="cell_frame_all" table:number-rows-spanned="1" table:number-columns-spanned="2">
                  <text:p text:style-name="table_al">Weegschaal </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3745 WR</text:p>
                </table:table-cell>
                <table:table-cell table:style-name="cell_frame_all" table:number-rows-spanned="1" table:number-columns-spanned="1">
                  <text:p text:style-name="table_al">Bilthoven</text:p>
                </table:table-cell>
              </table:table-row>
              <table:table-row table:style-name="row">
                <table:table-cell table:style-name="cell_frame_all" table:number-rows-spanned="1" table:number-columns-spanned="2">
                  <text:p text:style-name="table_al">Weegschaal </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3746 WR</text:p>
                </table:table-cell>
                <table:table-cell table:style-name="cell_frame_all" table:number-rows-spanned="1" table:number-columns-spanned="1">
                  <text:p text:style-name="table_al">Bilthoven</text:p>
                </table:table-cell>
              </table:table-row>
              <table:table-row table:style-name="row">
                <table:table-cell table:style-name="cell_frame_all" table:number-rows-spanned="1" table:number-columns-spanned="2">
                  <text:p text:style-name="table_al">Weegschaal </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3747 WR</text:p>
                </table:table-cell>
                <table:table-cell table:style-name="cell_frame_all" table:number-rows-spanned="1" table:number-columns-spanned="1">
                  <text:p text:style-name="table_al">Bilthoven</text:p>
                </table:table-cell>
              </table:table-row>
              <table:table-row table:style-name="row">
                <table:table-cell table:style-name="cell_frame_all" table:number-rows-spanned="1" table:number-columns-spanned="2">
                  <text:p text:style-name="table_al">Weegschaal </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3748 WR</text:p>
                </table:table-cell>
                <table:table-cell table:style-name="cell_frame_all" table:number-rows-spanned="1" table:number-columns-spanned="1">
                  <text:p text:style-name="table_al">Bilthov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12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De Bilt</meta:user-defined>
    <meta:user-defined meta:name="OVERHEIDop.Rubriek/DC.type">delegatie- of mandaatbeslui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Bestuur | Organisatie en beleid</meta:user-defined>
    <meta:user-defined meta:name="DC.source">afdeling 10.1.1 van de Algemene wet bestuursrecht]|[1.0:c:BWBR0005537&amp;afdeling=10.1.1&amp;g=2025-01-01</meta:user-defined>
    <meta:user-defined meta:name="DC.source">Huisvestingsverordening regio Utrecht, gemeente De Bilt]|[https://lokaleregelgeving.overheid.nl/CVDR725706/1</meta:user-defined>
    <meta:user-defined meta:name="DCTERMS.alternative">Mandaatbesluit uitvoering bemiddeling op grond van artikel 2.6.3e Huisvestingsverordening regio Utrecht, gemeente De Bilt inzake Weegschaal 71 t/m 98 te Bilthoven</meta:user-defined>
    <dc:language>nl</dc:language>
    <meta:user-defined meta:name="OVERHEIDop.locatietype/OVERHEIDop.gebiedsmarkering">Gemeente</meta:user-defined>
    <meta:user-defined meta:name="DC.title">Mandaatbesluit uitvoering bemiddeling op grond van artikel 2.6.3e Huisvestingsverordening regio Utrecht, gemeente De Bilt inzake Weegschaal 71 t/m 98 te Bilthoven</meta:user-defined>
    <meta:user-defined meta:name="DCTERMS.W3CDTF/DCTERMS.available">2025-01-21</meta:user-defined>
    <meta:user-defined meta:name="DCTERMS.W3CDTF/OVERHEIDop.jaargang">2025</meta:user-defined>
    <meta:user-defined meta:name="OVERHEIDop.publicationIssue">24122</meta:user-defined>
    <meta:user-defined meta:name="OVERHEIDop.betreftRegeling">CVDR734425_1</meta:user-defined>
    <meta:user-defined meta:name="OVERHEIDop.GmbID/DC.identifier">gmb-2025-24122</meta:user-defined>
    <meta:user-defined meta:name="xs:date/OVERHEIDop.startdatum">2025-01-22</meta:user-defined>
    <meta:user-defined meta:name="xs:date/OVERHEIDop.einddatum">2027-04-26</meta:user-defined>
    <meta:user-defined meta:name="OVERHEIDop.versieInformatie"/>
  </office:meta>
</office:document-meta>
</file>