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ing aan de voorzijde van de woning, Schaepmanstraat 33, Schaepmanstraat 33, 3404H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uitbreiding aan de voorzijde van de woning, Schaepmanstraat 33, Schaepmanstraat 33, 3404HR IJsselstein</text:span>
          </text:p>
            <text:p text:style-name="common-al">Burgemeester en wethouders maken bekend een besluit te hebben genomen op de aanvraag voor een Omgevingsplan Schaepmanstraat 33. Het besluit betreft:</text:p>
            <text:p text:style-name="common-al">Locatie:Schaepmanstraat 33, 3404HR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9 februari 2025</text:p>
            <text:p text:style-name="common-al">Zaaknummer:Z-2025-1036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30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12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664</meta:user-defined>
    <dc:language>nl</dc:language>
    <meta:user-defined meta:name="OVERHEIDop.locatietype/OVERHEIDop.gebiedsmarkering">Vlak</meta:user-defined>
    <meta:user-defined meta:name="DC.title">Kennisgeving besluit op uitbreiding aan de voorzijde van de woning, Schaepmanstraat 33, Schaepmanstraat 33, 3404HR IJsselstein</meta:user-defined>
    <meta:user-defined meta:name="DCTERMS.W3CDTF/DCTERMS.available">2025-06-03</meta:user-defined>
    <meta:user-defined meta:name="DCTERMS.W3CDTF/OVERHEIDop.jaargang">2025</meta:user-defined>
    <meta:user-defined meta:name="OVERHEIDop.publicationIssue">241218</meta:user-defined>
    <meta:user-defined meta:name="OVERHEIDop.GmbID/DC.identifier">gmb-2025-241218</meta:user-defined>
    <meta:user-defined meta:name="OVERHEIDop.versieInformatie"/>
  </office:meta>
</office:document-meta>
</file>