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MX UEC European Cup op 30 mei t/m 1 juni 2025 Schaarsdijkweg 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TFCC de Weirijders voor het organiseren van BMX UEC European Cup op 30 mei t/m 1 juni 2025 van 08.00 uur tot 21.00 uur op locatie Schaarsdijkweg 9 in Tiel. (verzenddatum: 27 mei 2025).</text:p>
            <text:p text:style-name="common-al"/>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3 juni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121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1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1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BMX UEC European Cup op 30 mei t/m 1 juni 2025 Schaarsdijkweg 9 Tiel verzenddatum 27-5-2025.</meta:user-defined>
    <dc:language>nl</dc:language>
    <meta:user-defined meta:name="OVERHEIDop.locatietype/OVERHEIDop.gebiedsmarkering">Adres</meta:user-defined>
    <meta:user-defined meta:name="DC.title">Toestemming voor BMX UEC European Cup op 30 mei t/m 1 juni 2025 Schaarsdijkweg 9 Tiel</meta:user-defined>
    <meta:user-defined meta:name="DCTERMS.W3CDTF/DCTERMS.available">2025-06-03</meta:user-defined>
    <meta:user-defined meta:name="DCTERMS.W3CDTF/OVERHEIDop.jaargang">2025</meta:user-defined>
    <meta:user-defined meta:name="OVERHEIDop.publicationIssue">241216</meta:user-defined>
    <meta:user-defined meta:name="OVERHEIDop.GmbID/DC.identifier">gmb-2025-241216</meta:user-defined>
    <meta:user-defined meta:name="OVERHEIDop.versieInformatie"/>
  </office:meta>
</office:document-meta>
</file>