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Adviescommissie omgevingskwaliteit Gemeente Nijkerk</text:p>
      <text:section text:name="regeling_id1-3-2" text:style-name="regeling">
        <text:section text:name="aanhef_id1-3-2-1" text:style-name="aanhef">
          <text:section text:name="preambule_id1-3-2-1-1" text:style-name="preambule">
            <text:p text:style-name="al">De Adviescommissie omgevingskwaliteit Gemeente Nijkerk; </text:p>
            <text:p text:style-name="al">gelet op artikel 11.1 Verordening op de Adviescommissie omgevingskwaliteit Gemeente Nijkerk en artikel 17.9 van de Omgevingswet; </text:p>
            <text:p text:style-name="al"/>
            <text:p text:style-name="al">Besluit: vast te stellen het volgende reglement van orde:</text:p>
            <text:p text:style-name="al"/>
            <text:p text:style-name="al">Reglement van Orde van de Adviescommissie omgevingskwaliteit Gemeente Nijkerk</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list text:style-name="id1-3-2-2-2-3">
              <text:list-item text:style-override="id1-3-2-2-2-3-1">
                <text:number>-</text:number>
                <text:p text:style-name="al">advies: het advies dat, conform de taken en werkzaamheden uit de verordening artikel 2, gegeven wordt met het oog op het bereiken en in stand houden van een goede omgevingskwaliteit;</text:p>
              </text:list-item>
              <text:list-item text:style-override="id1-3-2-2-2-3-2">
                <text:number>-</text:number>
                <text:p text:style-name="al">college: het college van burgemeester en wethouders van de gemeente Nijkerk;</text:p>
              </text:list-item>
              <text:list-item text:style-override="id1-3-2-2-2-3-3">
                <text:number>-</text:number>
                <text:p text:style-name="al">commissie: de gemeentelijke adviescommissie als bedoeld in artikel 17.9 van de Omgevingswet, genaamd Adviescommissie omgevingskwaliteit.</text:p>
              </text:list-item>
              <text:list-item text:style-override="id1-3-2-2-2-3-4">
                <text:number>-</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2-3-5">
                <text:number>-</text:number>
                <text:p text:style-name="al">goede omgevingskwaliteit: hetgeen daaronder wordt verstaan in artikel 1.3 van de wet en nader is gedefinieerd in de Omgevingsvisie Gemeente Nijkerk en in het omgevingsprogramma voor de omgevingskwaliteit;</text:p>
              </text:list-item>
              <text:list-item text:style-override="id1-3-2-2-2-3-6">
                <text:number>-</text:number>
                <text:p text:style-name="al">initiatiefnemer: de aanvrager van een vooroverleg of advies van de commissie;</text:p>
              </text:list-item>
              <text:list-item text:style-override="id1-3-2-2-2-3-7">
                <text:number>-</text:number>
                <text:p text:style-name="al">reglement: dit Reglement van Orde van de Adviescommissie omgevingskwaliteit Gemeente Nijkerk.</text:p>
              </text:list-item>
              <text:list-item text:style-override="id1-3-2-2-2-3-8">
                <text:number>-</text:number>
                <text:p text:style-name="al">verordening: Verordening op de Adviescommissie omgevingskwaliteit Gemeente Nijkerk;</text:p>
              </text:list-item>
              <text:list-item text:style-override="id1-3-2-2-2-3-9">
                <text:number>-</text:number>
                <text:p text:style-name="al">wet: de Omgevingswet;</text:p>
              </text:list-item>
            </text:list>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bij de advisering zoals genoemd in de verordening artikel 2</text:p>
            <text:list text:style-name="id1-3-2-2-4-2">
              <text:list-item text:style-override="id1-3-2-2-4-2">
                <text:number>1.</text:number>
                <text:p text:style-name="al">De commissie regelt zelf haar wijze van werken, zulks met inachtneming van de bepalingen genoemd in de verordening en in het reglement.</text:p>
              </text:list-item>
              <text:list-item text:style-override="id1-3-2-2-4-3">
                <text:number>2.</text:number>
                <text:p text:style-name="al">De commissie kan zich laten informeren door werkbezoeken op locatie, zowel zelfstandig als op initiatief van gemeente, betrokkenen of belanghebbenden. Van deze werkbezoeken wordt geen inhoudelijke verslaglegging gedaan, werkbezoeken worden als mededeling opgenomen in agenda en notulen.</text:p>
              </text:list-item>
              <text:list-item text:style-override="id1-3-2-2-4-4">
                <text:number>3.</text:number>
                <text:p text:style-name="al">De commissie ontvangt van de initiatiefnemer voorafgaand aan de vergadering schriftelijk de benodigde stukken. </text:p>
              </text:list-item>
            </text:list>
          </text:section>
          <text:section text:name="artikel_id1-3-2-2-5" text:style-name="artikel">
            <text:p text:style-name="artikel_kop_titel"><text:span text:style-name="artikel_kop_label">Artikel</text:span> <text:span text:style-name="artikel_kop_nr">3.</text:span> Werkwijze bij voeren van vooroverleg ten behoeve van adviezen zoals benoemd in de verordening artikel 2</text:p>
            <text:list text:style-name="id1-3-2-2-5-2">
              <text:list-item text:style-override="id1-3-2-2-5-2">
                <text:number>1.</text:number>
                <text:p text:style-name="al">De commissie voert vooroverleg op verzoek van de gemeente, een initiatiefnemer of de commissie zelf;</text:p>
              </text:list-item>
              <text:list-item text:style-override="id1-3-2-2-5-3">
                <text:number>2.</text:number>
                <text:p text:style-name="al">Van vooroverleg wordt een beknopt verslag gemaakt met daarin de gemaakte afspraken;</text:p>
              </text:list-item>
              <text:list-item text:style-override="id1-3-2-2-5-4">
                <text:number>3.</text:number>
                <text:p text:style-name="al">De commissie bepaalt de benodigde aanwezigheid van commissieleden bij het vooroverleg en is daarbij niet gebonden aan het vastgestelde quorum voor adviezen. </text:p>
              </text:list-item>
            </text:list>
          </text:section>
          <text:section text:name="artikel_id1-3-2-2-6" text:style-name="artikel">
            <text:p text:style-name="artikel_kop_titel"><text:span text:style-name="artikel_kop_label">Artikel</text:span> <text:span text:style-name="artikel_kop_nr">4.</text:span> Afdoening onder verantwoordelijkheid van de commissie door een subcommissie</text:p>
            <text:list text:style-name="id1-3-2-2-6-2">
              <text:list-item text:style-override="id1-3-2-2-6-2">
                <text:number>1.</text:number>
                <text:p text:style-name="al">De commissie kan uit haar midden een subcommissie of subcommissies aanwijzen om namens haar te adviseren of overleg te voeren.</text:p>
              </text:list-item>
              <text:list-item text:style-override="id1-3-2-2-6-3">
                <text:number>2.</text:number>
                <text:p text:style-name="al">De subcommissie regelt zelf haar wijze van werken, zulks met inachtneming van de bepalingen genoemd in de verordening en in dit reglement.</text:p>
              </text:list-item>
              <text:list-item text:style-override="id1-3-2-2-6-4">
                <text:number>3.</text:number>
                <text:p text:style-name="al">De commissie heeft als vaste subcommissie de zogenoemde ‘mandaatcommissie’. Deze subcommissie behandelt vergunningsaanvragen die beoordeeld moeten worden op welstand en/of cultuurhistorie. </text:p>
              </text:list-item>
              <text:list-item text:style-override="id1-3-2-2-6-5">
                <text:number>4.</text:number>
                <text:p text:style-name="al">De mandaatcommissie verwijst aanvragen in ieder geval door naar de commissie als deze controversieel zijn, afwijken van een bestemmingsplan of visie, adviezen, beeldbepalend zijn binnen de vijf parels van de Gemeente Nijkerk of als de leden van de commissie dit op basis van de agenda van de mandaatcommissie vragen. </text:p>
              </text:list-item>
              <text:list-item text:style-override="id1-3-2-2-6-6">
                <text:number>5.</text:number>
                <text:p text:style-name="al">De commissie kan bij ‘ja, mits’ adviezen de beoordeling van de gewenste aanpassing delegeren aan de mandaatcommissie. Dit wordt in de notulen vastgelegd. </text:p>
              </text:list-item>
              <text:list-item text:style-override="id1-3-2-2-6-7">
                <text:number>6.</text:number>
                <text:p text:style-name="al">De mandaatcommissie komt eens per twee weken bij elkaar. De agenda van de mandaatcommissie wordt voorafgaand aan de vergadering van de mandaatcommissie verzonden naar de commissie. De notulen van de mandaatcommissie worden na de vergadering verzonden naar de commissie.</text:p>
              </text:list-item>
            </text:list>
          </text:section>
          <text:section text:name="artikel_id1-3-2-2-7" text:style-name="artikel">
            <text:p text:style-name="artikel_kop_titel"><text:span text:style-name="artikel_kop_label">Artikel</text:span> <text:span text:style-name="artikel_kop_nr">5.</text:span> Wijze van openbaarmaking en vaststelling van de agenda</text:p>
            <text:list text:style-name="id1-3-2-2-7-2">
              <text:list-item text:style-override="id1-3-2-2-7-2">
                <text:number>1.</text:number>
                <text:p text:style-name="al">Via de website van de gemeente worden het tijdstip en de plaats van de vergadering en de agenda openbaar gemaakt. De aankondiging wordt uiterlijk één week voor de vergadering geplaatst. </text:p>
              </text:list-item>
            </text:list>
          </text:section>
          <text:section text:name="artikel_id1-3-2-2-8" text:style-name="artikel">
            <text:p text:style-name="artikel_kop_titel"><text:span text:style-name="artikel_kop_label">Artikel</text:span> <text:span text:style-name="artikel_kop_nr">6.</text:span> Het vereiste quorum voor een besluitvormende vergadering, de vergaderorde en orde van de beraadslaging</text:p>
            <text:list text:style-name="id1-3-2-2-8-2">
              <text:list-item text:style-override="id1-3-2-2-8-2">
                <text:number>1.</text:number>
                <text:p text:style-name="al">Conform de verordening, bepaalt de commissie dat over de uit te brengen adviezen niet wordt besloten dan in aanwezigheid van tenminste vijf leden. In aanvulling op de verordening, bepaalt de commissie dat over een advies en over een aanvraag om een omgevingsvergunning voor een project als bedoeld in artikel 2.1, eerste lid, onder f van de Wet algemene bepalingen omgevingsrecht, niet wordt besloten dan in aanwezigheid van alle commissieleden met deskundigheid op het gebied van de monumentenzorg.</text:p>
              </text:list-item>
              <text:list-item text:style-override="id1-3-2-2-8-3">
                <text:number>2.</text:number>
                <text:p text:style-name="al">Over omgevingsplanactiviteiten die betrekking hebben op cultureel erfgoed worden alleen adviezen verstrekt indien er minimaal een commissielid met monumentendeskundigheid in de vergadering aanwezig is.</text:p>
              </text:list-item>
              <text:list-item text:style-override="id1-3-2-2-8-4">
                <text:number>3.</text:number>
                <text:p text:style-name="al">De aanvrager van de omgevingsvergunning of zijn gemachtigde hebben spreekrecht en de mogelijkheid tot toelichting van de aanvraag ten overstaan van de commissie. Tijdens de beraadslagingen over het advies is er geen spreekrecht.</text:p>
              </text:list-item>
              <text:list-item text:style-override="id1-3-2-2-8-5">
                <text:number>4.</text:number>
                <text:p text:style-name="al">De voorzitter vat na de planbespreking het advies en/of gemaakte afspraken samen.</text:p>
              </text:list-item>
            </text:list>
          </text:section>
          <text:section text:name="artikel_id1-3-2-2-9" text:style-name="artikel">
            <text:p text:style-name="artikel_kop_titel"><text:span text:style-name="artikel_kop_label">Artikel</text:span> <text:span text:style-name="artikel_kop_nr">7.</text:span> Notulering, dossiervorming en openbaarheid adviezen</text:p>
            <text:list text:style-name="id1-3-2-2-9-2">
              <text:list-item text:style-override="id1-3-2-2-9-2">
                <text:number>1.</text:number>
                <text:p text:style-name="al">Van elke vergadering van de commissie of een subcommissie worden notulen opgesteld. De notulen van de openbare vergaderingen worden na goedkeuring gepubliceerd op de website.</text:p>
              </text:list-item>
              <text:list-item text:style-override="id1-3-2-2-9-3">
                <text:number>2.</text:number>
                <text:p text:style-name="al">Uitgebrachte adviezen worden beargumenteerd en waar nodig onderbouwd vastgelegd in de notulen.</text:p>
              </text:list-item>
            </text:list>
            <text:p text:style-name="al"/>
          </text:section>
          <text:section text:name="paragraaf_id1-3-2-2-10" text:style-name="paragraaf">
            <text:p text:style-name="paragraaf_kop"><text:span text:style-name="label">Paragraaf</text:span> <text:span text:style-name="nr">3.</text:span> Benoeming van leden, inwerkingtreding en citeertitel</text:p>
          </text:section>
          <text:section text:name="artikel_id1-3-2-2-11" text:style-name="artikel">
            <text:p text:style-name="artikel_kop_titel"><text:span text:style-name="artikel_kop_label">Artikel</text:span> <text:span text:style-name="artikel_kop_nr">8.</text:span> Voordracht van kandidaat-leden</text:p>
            <text:list text:style-name="id1-3-2-2-11-2">
              <text:list-item text:style-override="id1-3-2-2-11-2">
                <text:number>1.</text:number>
                <text:p text:style-name="al">In geval van een vacature wordt door de commissie een sollicitatieprocedure gestart. De commissie draagt kandidaten ter benoeming voor aan het college van burgemeester en wethouders. </text:p>
              </text:list-item>
            </text:list>
          </text:section>
          <text:section text:name="artikel_id1-3-2-2-12" text:style-name="artikel">
            <text:p text:style-name="artikel_kop_titel"><text:span text:style-name="artikel_kop_label">Artikel</text:span> <text:span text:style-name="artikel_kop_nr">9.</text:span> Inwerkingtreding en citeertitel</text:p>
            <text:list text:style-name="id1-3-2-2-12-2">
              <text:list-item text:style-override="id1-3-2-2-12-2">
                <text:number>1.</text:number>
                <text:p text:style-name="al">Dit reglement van orde treedt de dag na bekendmaking in werking en met terugwerkende kracht vanaf 1 januari 2024.</text:p>
              </text:list-item>
              <text:list-item text:style-override="id1-3-2-2-12-3">
                <text:number>2.</text:number>
                <text:p text:style-name="al">Dit reglement van orde wordt aangehaald als: Reglement van orde van de Adviescommissie omgevingskwaliteit Gemeente Nijkerk.</text:p>
              </text:list-item>
            </text:list>
          </text:section>
        </text:section>
        <text:section text:name="regeling-sluiting_id1-3-2-3" text:style-name="regeling-sluiting">
          <text:section text:name="ondertekening_id1-3-2-3-1">
            <text:p><text:span text:style-name="functie">Aldus vastgesteld in de commissievergadering van 19 februari 2025.</text:span></text:p>
            <text:p><text:span text:style-name="functie"/></text:p>
          </text:section>
          <text:section text:name="ondertekening_id1-3-2-3-2">
            <text:p><text:span text:style-name="functie"/></text:p>
            <text:p><text:span text:style-name="functie">De voorzitter,</text:span></text:p>
            <text:p><text:span text:style-name="functie">Hilbrand Roz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12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rtikel 17.9 van de Omgevingswet]|[1.0:c:BWBR0037885&amp;artikel=17.9&amp;g=2024-01-01</meta:user-defined>
    <meta:user-defined meta:name="OVERHEIDop.referentienummer">1858302</meta:user-defined>
    <meta:user-defined meta:name="DCTERMS.alternative">Reglement van orde van de Adviescommissie omgevingskwaliteit Gemeente Nijkerk</meta:user-defined>
    <dc:language>nl</dc:language>
    <meta:user-defined meta:name="OVERHEIDop.locatietype/OVERHEIDop.gebiedsmarkering">Gemeente</meta:user-defined>
    <meta:user-defined meta:name="DC.title">Reglement van Orde van de Adviescommissie omgevingskwaliteit Gemeente Nijkerk</meta:user-defined>
    <meta:user-defined meta:name="DCTERMS.W3CDTF/DCTERMS.available">2025-06-04</meta:user-defined>
    <meta:user-defined meta:name="DCTERMS.W3CDTF/OVERHEIDop.jaargang">2025</meta:user-defined>
    <meta:user-defined meta:name="OVERHEIDop.publicationIssue">241214</meta:user-defined>
    <meta:user-defined meta:name="OVERHEIDop.betreftRegeling">CVDR740020_1</meta:user-defined>
    <meta:user-defined meta:name="xs:date/OVERHEIDop.startdatum">2025-06-05</meta:user-defined>
    <meta:user-defined meta:name="OVERHEIDop.GmbID/DC.identifier">gmb-2025-241214</meta:user-defined>
    <meta:user-defined meta:name="OVERHEIDop.versieInformatie"/>
  </office:meta>
</office:document-meta>
</file>