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14 juni 2025 Korfbalvereniging Tiel'72 Beethovenstraa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Korfbalvereniging Tiel‘72 voor een Slot dag Korfbalvereniging en Benefietavond op 14 juni 2025 van 14.00 uur tot 24.00 uur op de Beethovenstraat 18 Tiel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121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14 juni 2025 Korfbalvereniging Tiel'72 Beethovenstraat 18 Tiel.</meta:user-defined>
    <dc:language>nl</dc:language>
    <meta:user-defined meta:name="OVERHEIDop.locatietype/OVERHEIDop.gebiedsmarkering">Adres</meta:user-defined>
    <meta:user-defined meta:name="DC.title">Kennisgeving evenementenmelding 14 juni 2025 Korfbalvereniging Tiel'72 Beethovenstraat 18 Ti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13</meta:user-defined>
    <meta:user-defined meta:name="OVERHEIDop.GmbID/DC.identifier">gmb-2025-241213</meta:user-defined>
    <meta:user-defined meta:name="OVERHEIDop.versieInformatie"/>
  </office:meta>
</office:document-meta>
</file>