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‘Hoe is het?’ campagne op 2 juni 2025 winkelcentrum Westled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Gemeente Tiel voor de ‘Hoe is het?’ campagne op 2 juni<text:span text:style-name="nadrukvet"/>2025 van 15.00 uur tot 16.00 uur op het parkeerterrein van Winkelcentrum Westlede , Westledeplein1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12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‘Hoe is het?’ campagne op 2 juni 2025 winkelcentrum Westlede Tiel, Westledeplein 1 Tiel.</meta:user-defined>
    <dc:language>nl</dc:language>
    <meta:user-defined meta:name="OVERHEIDop.locatietype/OVERHEIDop.gebiedsmarkering">Adres</meta:user-defined>
    <meta:user-defined meta:name="DC.title">Kennisgeving evenementenmelding ‘Hoe is het?’ campagne op 2 juni 2025 winkelcentrum Westlede Ti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12</meta:user-defined>
    <meta:user-defined meta:name="OVERHEIDop.GmbID/DC.identifier">gmb-2025-241212</meta:user-defined>
    <meta:user-defined meta:name="OVERHEIDop.versieInformatie"/>
  </office:meta>
</office:document-meta>
</file>