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wouderdijk 342A 102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schip 'Victoria' (ex 'Nelleke') ter vervanging van woonark 'Trammetje'</text:p>
            <text:p text:style-name="common-al">Zaakadres: Schellingwouderdijk 342A 1023NM Amsterdam</text:p>
            <text:p text:style-name="common-al">Datum ontvangst: 28-04-2025</text:p>
            <text:p text:style-name="common-al">Zaaknummer: Z2025-018447</text:p>
            <text:p text:style-name="common-al">DSO-nummer: 20250428007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1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447</meta:user-defined>
    <meta:user-defined meta:name="DCTERMS.abstract">afmeren schip 'Victoria' (ex 'Nelleke') ter vervanging van woonark 'Trammetje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lingwouderdijk 342A 1023NM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10</meta:user-defined>
    <meta:user-defined meta:name="OVERHEIDop.GmbID/DC.identifier">gmb-2025-241210</meta:user-defined>
    <meta:user-defined meta:name="OVERHEIDop.versieInformatie"/>
  </office:meta>
</office:document-meta>
</file>