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Juffertje in 't Groen 9, 3956EB Leersum, Huisvestingsvergunning (RX2025-00000820, 3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Juffertje in 't Groen 9, 3956EB Leersum, Huisvestingsvergunning (RX2025-00000820, 30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120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0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0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820</meta:user-defined>
    <meta:user-defined meta:name="DCTERMS.abstract">Juffertje in 't Groen 9, 3956EB Leersum, Huisvestingsvergunning (RX2025-00000820, 30 mei 2025)</meta:user-defined>
    <dc:language>nl</dc:language>
    <meta:user-defined meta:name="OVERHEIDop.locatietype/OVERHEIDop.gebiedsmarkering">Punt</meta:user-defined>
    <meta:user-defined meta:name="DC.title">Gemeente Utrechtse Heuvelrug, verleende vergunning APV/Bijzondere wetten - Juffertje in 't Groen 9, 3956EB Leersum, Huisvestingsvergunning (RX2025-00000820, 30 mei 2025)</meta:user-defined>
    <meta:user-defined meta:name="DCTERMS.W3CDTF/DCTERMS.available">2025-06-03</meta:user-defined>
    <meta:user-defined meta:name="DCTERMS.W3CDTF/OVERHEIDop.jaargang">2025</meta:user-defined>
    <meta:user-defined meta:name="OVERHEIDop.publicationIssue">241204</meta:user-defined>
    <meta:user-defined meta:name="OVERHEIDop.GmbID/DC.identifier">gmb-2025-241204</meta:user-defined>
    <meta:user-defined meta:name="OVERHEIDop.versieInformatie"/>
  </office:meta>
</office:document-meta>
</file>