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esluit activiteiten leefomgeving Latensteinseweg 11c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 activiteitenbesluit melding Besluit activiteiten leefomgeving (Bal) Latensteinseweg 11c Tiel, voor het lassen van metalen (Lassen van metalen) ODR2507049 (22-5-2025).</text:p>
            <text:p text:style-name="common-al"/>
            <text:p text:style-name="common-al">Tegen een acceptatie van een melding is geen bezwaar of beroep mogelijk. </text:p>
            <text:p text:style-name="common-al">
            <text:span text:style-name="nadrukvet"/>
          </text:p>
            <text:p text:style-name="common-al">
            <text:span text:style-name="nadrukvet">Inzien milieuvergunningen en/of meldingen</text:span>
          </text:p>
            <text:p text:style-name="common-al">Heeft u vragen over milieuvergunningen of meldingen dan kunt u contact opnemen met de Omgevingsdienst Rivierenland (ODR) via <text:a xlink:href="mailto:info@odrivierenland.nl" xlink:type="simple">info@odrivierenland.nl</text:a></text:p>
            <text:p text:style-name="common-al"/>
            <text:p text:style-name="common-al">Tiel, 3 jun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4120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0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T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Geaccepteerde melding Besluit activiteiten leefomgeving Latensteinseweg 11c Tiel.</meta:user-defined>
    <dc:language>nl</dc:language>
    <meta:user-defined meta:name="OVERHEIDop.locatietype/OVERHEIDop.gebiedsmarkering">Adres</meta:user-defined>
    <meta:user-defined meta:name="DC.title">Geaccepteerde melding Besluit activiteiten leefomgeving Latensteinseweg 11c Ti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00</meta:user-defined>
    <meta:user-defined meta:name="OVERHEIDop.GmbID/DC.identifier">gmb-2025-241200</meta:user-defined>
    <meta:user-defined meta:name="OVERHEIDop.versieInformatie"/>
  </office:meta>
</office:document-meta>
</file>