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middenspanningskabel, Werkhovenseweg 1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anuari 2025</text:p>
            <text:p text:style-name="common-al">Activiteit: vervangen van een middenspanningskabel</text:p>
            <text:p text:style-name="common-al">Adres: Werkhovenseweg 16 in Werkhoven</text:p>
            <text:p text:style-name="common-al">Zaaknummer: OV 1335395</text:p>
            <text:p text:style-name="common-al">Datum ontvangst aanvraag: 11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middenspanningskabel, Werkhovenseweg 16 in Werk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12</meta:user-defined>
    <meta:user-defined meta:name="OVERHEIDop.GmbID/DC.identifier">gmb-2025-2412</meta:user-defined>
    <meta:user-defined meta:name="OVERHEIDop.versieInformatie"/>
  </office:meta>
</office:document-meta>
</file>