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omkeerbare verleende omgevingsvergunning voor kappen 3 bomen Marconistraat 1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nomkeerbare omgevingsvergunning verleend. De gemeente Tiel geeft hiermee toestemming voor kappen 3 bomen Marconistraat 12 Tiel, verzenddatum 27-5-2025 en in werking 25-6-2025.</text:p>
            <text:p text:style-name="common-al">
            <text:span text:style-name="nadrukvet"/>
          </text:p>
            <text:p text:style-name="common-al">
            <text:span text:style-name="nadrukvet">Let op: </text:span>bij onomkeerbare ((niet herstelbare) omgevingsvergunningen geldt een afwijkende regel t.a.v. een verzoek om een voorlopige voorziening. Een verzoek om een voorlopige voorziening moet binnen 4 weken na de dag van bekendmaking (dd overheid.nl 3-6-2025) worden ingediend bij de voorzieningenrechter. Dit verzoek bij de voorzieningenrechter heeft een schorsende werking. Het verzoek aan de voorzieningenrechter, kan pas worden ingediend als eerst bezwaar is gemaakt. </text:p>
            <text:p text:style-name="common-al">
            <text:span text:style-name="nadrukvet"/>
          </text:p>
            <text:p text:style-name="common-al">
            <text:span text:style-name="nadrukvet">Bent u het niet eens met de vergunning? </text:span>
          </text:p>
            <text:p text:style-name="common-al">U kunt bezwaar maken als de vergunning tegen uw belangen ingaat. U kunt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3 juni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4119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9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9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Onomkeerbare verleende omgevingsvergunning voor kappen 3 bomen Marconistraat 12 Tiel, verzenddatum 27-5-2025 en datum in werking 25-6-2025.</meta:user-defined>
    <dc:language>nl</dc:language>
    <meta:user-defined meta:name="OVERHEIDop.locatietype/OVERHEIDop.gebiedsmarkering">Adres</meta:user-defined>
    <meta:user-defined meta:name="DC.title">Onomkeerbare verleende omgevingsvergunning voor kappen 3 bomen Marconistraat 12 Tiel</meta:user-defined>
    <meta:user-defined meta:name="DCTERMS.W3CDTF/DCTERMS.available">2025-06-03</meta:user-defined>
    <meta:user-defined meta:name="DCTERMS.W3CDTF/OVERHEIDop.jaargang">2025</meta:user-defined>
    <meta:user-defined meta:name="OVERHEIDop.publicationIssue">241198</meta:user-defined>
    <meta:user-defined meta:name="OVERHEIDop.GmbID/DC.identifier">gmb-2025-241198</meta:user-defined>
    <meta:user-defined meta:name="OVERHEIDop.versieInformatie"/>
  </office:meta>
</office:document-meta>
</file>