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Singelloop Gouda 2025 Aanvraag evenementenvergunningvan 06-09-2025 tot en met 07-09-2025</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30-05-2025 een aanvraag voor een evenementenvergunning ontvangen. De aanvraag heeft zaaknummer 1480085.</text:p>
            <text:p text:style-name="common-al">De aanvraag gaat over:Naam evenement: Singelloop Gouda 2025Datum evenement: van 06-09-2025 tot en met 07-09-2025Locatie evenement: Centrum GoudaActiviteiten: Op zaterdag 6 september en zondag 7 september 2025 zal de 36e editie van de Singelloop Gouda plaats vinden. De organisatie van deze editie ligt ook dit jaar weer in handen van EPIC Sports &amp; Business. 
Het concept is het organiseren van een gezellig, laagdrempelig hardloopfeest dwars door de straten van het centrum van Gouda. Het evenement moet zoveel voor iedereen wat te bieden hebben, van de fanatieke wedstrijdloper tot de jongste deelnemer die voor het eerst aan het rennen is. Er kan worden gekozen voor 5 afstanden: 1 km, 5 km en 10 km. Bedrijven kunnen zich met een business team ook inschrijven voor de 5 km en 10 km.</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text:span>
            <text:span text:style-name="nadrukvet">over de aanvraag van de vergunning</text:span>
            <text:span text:style-name="nadrukvet">?</text:span>Dan kunt u ons bellen op telefoonnummer 14 0182. Vraag naar Team Vergunningen en Crisisbeheersing.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119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9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9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80122</meta:user-defined>
    <meta:user-defined meta:name="DCTERMS.abstract">Bekendmaking van Gemeente Gouda</meta:user-defined>
    <dc:language>nl</dc:language>
    <meta:user-defined meta:name="OVERHEIDop.locatietype/OVERHEIDop.gebiedsmarkering">Punt</meta:user-defined>
    <meta:user-defined meta:name="DC.title">voor Singelloop Gouda 2025 Aanvraag evenementenvergunningvan 06-09-2025 tot en met 07-09-2025</meta:user-defined>
    <meta:user-defined meta:name="DCTERMS.W3CDTF/DCTERMS.available">2025-06-03</meta:user-defined>
    <meta:user-defined meta:name="DCTERMS.W3CDTF/OVERHEIDop.jaargang">2025</meta:user-defined>
    <meta:user-defined meta:name="OVERHEIDop.publicationIssue">241196</meta:user-defined>
    <meta:user-defined meta:name="OVERHEIDop.GmbID/DC.identifier">gmb-2025-241196</meta:user-defined>
    <meta:user-defined meta:name="OVERHEIDop.versieInformatie"/>
  </office:meta>
</office:document-meta>
</file>