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immerdorp Egmond aan den Hoef vanaf maandag 14 juli 2025 t/m vrjdag 11 juli 2025 in het park hoek Marijkelaan/Beatrixlaan in Egmond aan den hoef, verzenddatum 30 mei 2025 (Z2025-00002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11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95</meta:user-defined>
    <meta:user-defined meta:name="DCTERMS.abstract">evenementenvergunning Timmerdorp Egmond aan den Hoef 2025park hoek Marijkelaan/Beatrixlaan, Egmond aan den hoef, verzenddatum 28 mei 2025 (Z2025-00002995)</meta:user-defined>
    <dc:language>nl</dc:language>
    <meta:user-defined meta:name="OVERHEIDop.locatietype/OVERHEIDop.gebiedsmarkering">Punt</meta:user-defined>
    <meta:user-defined meta:name="DC.title">Gemeente Bergen, verleende evenementenvergunning Timmerdorp Egmond aan den Hoef vanaf maandag 14 juli 2025 t/m vrjdag 11 juli 2025 in het park hoek Marijkelaan/Beatrixlaan in Egmond aan den hoef, verzenddatum 30 mei 2025 (Z2025-00002995)</meta:user-defined>
    <meta:user-defined meta:name="DCTERMS.W3CDTF/DCTERMS.available">2025-06-03</meta:user-defined>
    <meta:user-defined meta:name="DCTERMS.W3CDTF/OVERHEIDop.jaargang">2025</meta:user-defined>
    <meta:user-defined meta:name="OVERHEIDop.publicationIssue">241195</meta:user-defined>
    <meta:user-defined meta:name="OVERHEIDop.GmbID/DC.identifier">gmb-2025-241195</meta:user-defined>
    <meta:user-defined meta:name="OVERHEIDop.versieInformatie"/>
  </office:meta>
</office:document-meta>
</file>