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ercqstraat 74-1 105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dichtzetten van het balkon en het realiseren van een dakterras op 1ste verdieping</text:p>
            <text:p text:style-name="common-al">Zaakadres: De Clercqstraat 74-1 1052NK Amsterdam</text:p>
            <text:p text:style-name="common-al">Datum ontvangst: 17-04-2025</text:p>
            <text:p text:style-name="common-al">Zaaknummer: Z2025-016664</text:p>
            <text:p text:style-name="common-al">DSO-nummer: 20250417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9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64</meta:user-defined>
    <meta:user-defined meta:name="DCTERMS.abstract">legaliseren van het dichtzetten van het balkon en het realiseren van een dakterras op 1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lercqstraat 74-1 1052NK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93</meta:user-defined>
    <meta:user-defined meta:name="OVERHEIDop.GmbID/DC.identifier">gmb-2025-241193</meta:user-defined>
    <meta:user-defined meta:name="OVERHEIDop.versieInformatie"/>
  </office:meta>
</office:document-meta>
</file>