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minicamping inclusief in- uitrit Bredestraat 6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minicamping inclusief in- uitrit Bredestraat 6 Zennewijnen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11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realiseren minicamping inclusief in- uitrit Bredestraat 6 Zennewijnen ontvangstdatum 23-5-2025.</meta:user-defined>
    <dc:language>nl</dc:language>
    <meta:user-defined meta:name="OVERHEIDop.locatietype/OVERHEIDop.gebiedsmarkering">Adres</meta:user-defined>
    <meta:user-defined meta:name="DC.title">Aanvraag vergunning voor realiseren minicamping inclusief in- uitrit Bredestraat 6 Zennewijn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91</meta:user-defined>
    <meta:user-defined meta:name="OVERHEIDop.GmbID/DC.identifier">gmb-2025-241191</meta:user-defined>
    <meta:user-defined meta:name="OVERHEIDop.versieInformatie"/>
  </office:meta>
</office:document-meta>
</file>