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grondwerkzaamheden archeologische begeleiding tbv verbeden fietspad, percelen kadastraal bekend GNG01 AA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grondwerkzaamheden archeologische begeleiding tbv verbeden fietspad aan </text:span>
            <text:span text:style-name="nadrukvet"> percelen kadastraal bekend GNG01 AA 308/317 (nabij Zernikelaan 27) te Groningen </text:span>
          </text:p>
            <text:p text:style-name="common-al">
            
          </text:p>
            <text:p text:style-name="common-al">De gemeente Groningen heeft een omgevingsvergunning verleend. De gemeente geeft hiermee toestemming voor uitvoeren grondwerkzaamheden archeologische begeleiding tbv verbeden fietspad aan  percelen kadastraal bekend GNG01 AA 308/317 (nabij Zernikelaan 27) te Groningen , dossiernummer GRN-00012090.  (verzonden 1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090</meta:user-defined>
    <dc:language>nl</dc:language>
    <meta:user-defined meta:name="OVERHEIDop.locatietype/OVERHEIDop.gebiedsmarkering">Vlak</meta:user-defined>
    <meta:user-defined meta:name="DC.title">Kennisgeving definitief besluit omgevingsvergunning reguliere procedure (verleend), uitvoeren grondwerkzaamheden archeologische begeleiding tbv verbeden fietspad, percelen kadastraal bekend GNG01 AA 3</meta:user-defined>
    <meta:user-defined meta:name="OVERHEIDop.datumEindeReactietermijn">2025-03-04</meta:user-defined>
    <meta:user-defined meta:name="OVERHEIDop.terinzageleggingBG">https://groningen.lokalebekendmakingen.nl/case/1:9822:76934</meta:user-defined>
    <meta:user-defined meta:name="DCTERMS.W3CDTF/DCTERMS.available">2025-01-21</meta:user-defined>
    <meta:user-defined meta:name="DCTERMS.W3CDTF/OVERHEIDop.jaargang">2025</meta:user-defined>
    <meta:user-defined meta:name="OVERHEIDop.publicationIssue">24119</meta:user-defined>
    <meta:user-defined meta:name="OVERHEIDop.GmbID/DC.identifier">gmb-2025-24119</meta:user-defined>
    <meta:user-defined meta:name="OVERHEIDop.versieInformatie"/>
  </office:meta>
</office:document-meta>
</file>