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plaatsen van een schuifpui en zijwanden voor terras, Prins Hendrikkade 53, 7941 M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plaatsen van een schuifpui en zijwanden voor terras</text:p>
            <text:p text:style-name="common-al">Locatie: Prins Hendrikkade 53, 7941 MB Meppel</text:p>
            <text:p text:style-name="common-al">
            
          </text:p>
            <text:p text:style-name="common-al">De beslistermijn is verlengd vanwege het besluitvormingsproces. Door dit besluit is de nieuwe uiterste beslisdatum 17-07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118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8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8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12897</meta:user-defined>
    <dc:language>nl</dc:language>
    <meta:user-defined meta:name="OVERHEIDop.locatietype/OVERHEIDop.gebiedsmarkering">Punt</meta:user-defined>
    <meta:user-defined meta:name="DC.title">Kennisgeving verlenging beslistermijn, het plaatsen van een schuifpui en zijwanden voor terras, Prins Hendrikkade 53, 7941 MB Meppel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186</meta:user-defined>
    <meta:user-defined meta:name="OVERHEIDop.GmbID/DC.identifier">gmb-2025-241186</meta:user-defined>
    <meta:user-defined meta:name="OVERHEIDop.versieInformatie"/>
  </office:meta>
</office:document-meta>
</file>