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lphense Spelen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mei 2025, <text:span text:style-name="nadrukvet">Alphense Spelen!</text:span> op 21 juni 2025 van 15.00 tot 02.00 uur in Alphen, Weiland Oude Rielseweg (1106135).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118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18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Alphense Spelen!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181</meta:user-defined>
    <meta:user-defined meta:name="OVERHEIDop.GmbID/DC.identifier">gmb-2025-241181</meta:user-defined>
    <meta:user-defined meta:name="OVERHEIDop.versieInformatie"/>
  </office:meta>
</office:document-meta>
</file>