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wijderen van een draagmuur  Harriët Freezerstraat 102, 3207 H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wijderen van een draagmuur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technisch)</text:p>
            <text:p text:style-name="common-al">
            
          </text:p>
            <text:p text:style-name="common-al">Waar</text:p>
            <text:p text:style-name="common-al">Harriët Freezerstraat 102  </text:p>
            <text:p text:style-name="common-al">3207 HB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526278</text:p>
            <text:p text:style-name="common-al">
            
          </text:p>
            <text:p text:style-name="common-al">Datum ontvangst</text:p>
            <text:p text:style-name="common-al">22-05-2025</text:p>
            <text:p text:style-name="common-al">
            
          </text:p>
            <text:p text:style-name="common-al">Datum besluit</text:p>
            <text:p text:style-name="common-al">30-05-2025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117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7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7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6278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Gemeente Nissewaard - Verleende omgevingsvergunning Het verwijderen van een draagmuur  Harriët Freezerstraat 102, 3207 HB Spijkeniss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79</meta:user-defined>
    <meta:user-defined meta:name="OVERHEIDop.GmbID/DC.identifier">gmb-2025-241179</meta:user-defined>
    <meta:user-defined meta:name="OVERHEIDop.versieInformatie"/>
  </office:meta>
</office:document-meta>
</file>