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asveld achter Buurtcentrum de Joon (Wijkcentrum Zuiderzee)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Grasveld achter Buurtcentrum de Joon (Wijkcentrum Zuiderzee)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53799</text:p>
            <text:p text:style-name="common-al">Onderwerp: KinderBuitenSpeelDag de Joon</text:p>
            <text:p text:style-name="common-al">Locatie: Grasveld achter Buurtcentrum de Joon (Wijkcentrum Zuiderzee)</text:p>
            <text:p text:style-name="common-al">Datum activiteit:<text:span text:style-name="nadrukvet"> 14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11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53799</meta:user-defined>
    <dc:language>nl</dc:language>
    <meta:user-defined meta:name="OVERHEIDop.locatietype/OVERHEIDop.gebiedsmarkering">Lijn</meta:user-defined>
    <meta:user-defined meta:name="DC.title">Ontvangen melding - Grasveld achter Buurtcentrum de Joon (Wijkcentrum Zuiderzee) te Lelysta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76</meta:user-defined>
    <meta:user-defined meta:name="OVERHEIDop.GmbID/DC.identifier">gmb-2025-241176</meta:user-defined>
    <meta:user-defined meta:name="OVERHEIDop.versieInformatie"/>
  </office:meta>
</office:document-meta>
</file>