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8-06-2025 Dans- en muziekvoorstelling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mei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8-06-2025 Dans- en muziekvoorstelling</text:p>
            <text:p text:style-name="common-al"> Locatie: Julianapark, Veghel</text:p>
            <text:p text:style-name="common-al"> Zaaknummer: MEV-2025-2049</text:p>
            <text:p text:style-name="common-al"> Verzenddatum van het besluit: 30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1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049</meta:user-defined>
    <meta:user-defined meta:name="DCTERMS.abstract">Gemeente Meierijstad - te aanvaarden - evenement melding - 08-06-2025 Dans- en muziekvoorstelling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8-06-2025 Dans- en muziekvoorstelling - Julianapark, Vegh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75</meta:user-defined>
    <meta:user-defined meta:name="OVERHEIDop.GmbID/DC.identifier">gmb-2025-241175</meta:user-defined>
    <meta:user-defined meta:name="OVERHEIDop.versieInformatie"/>
  </office:meta>
</office:document-meta>
</file>