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noplantsoen 44 2024RR Haarlem, 0392-2025-0078448, het kappen van een boom op het achtererf i.v.m. krappe standplaats, ontvangen op 2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1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8448</meta:user-defined>
    <meta:user-defined meta:name="DCTERMS.abstract">het kappen van een boom op het achtererf i.v.m. krappe stand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noplantsoen 44 2024RR Haarlem, 0392-2025-0078448, het kappen van een boom op het achtererf i.v.m. krappe standplaats, ontvangen op 26-05-2025</meta:user-defined>
    <meta:user-defined meta:name="DCTERMS.W3CDTF/DCTERMS.available">2025-06-03</meta:user-defined>
    <meta:user-defined meta:name="DCTERMS.W3CDTF/OVERHEIDop.jaargang">2025</meta:user-defined>
    <meta:user-defined meta:name="OVERHEIDop.publicationIssue">241172</meta:user-defined>
    <meta:user-defined meta:name="OVERHEIDop.GmbID/DC.identifier">gmb-2025-241172</meta:user-defined>
    <meta:user-defined meta:name="OVERHEIDop.versieInformatie"/>
  </office:meta>
</office:document-meta>
</file>