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8 t/m 15-9, Rozenstraat 32, 1815 X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zenstraat 32, 1815 XX Alkmaar<text:span text:style-name="nadrukvet">; </text:span>het plaatsen van een container van 1-8 t/m 15-9</text:p>
            <text:p text:style-name="common-al">
            
          </text:p>
            <text:p text:style-name="common-al">Datum ontvangst: 30-05-2025</text:p>
            <text:p text:style-name="common-al">Zaaknummer: 000011954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546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8 t/m 15-9, Rozenstraat 32, 1815 XX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67</meta:user-defined>
    <meta:user-defined meta:name="OVERHEIDop.GmbID/DC.identifier">gmb-2025-241167</meta:user-defined>
    <meta:user-defined meta:name="OVERHEIDop.versieInformatie"/>
  </office:meta>
</office:document-meta>
</file>