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als huis der gemeen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college van burgemeester en wethouders van de gemeente Gouda;</text:span>
          </text:p>
            <text:p text:style-name="common-al">Gelet op: artikel 1:63 van het Burgerlijk Wetboek;</text:p>
            <text:p text:style-name="common-al">
            <text:span text:style-name="nadrukvet">besluit:</text:span>
          </text:p>
            <text:p text:style-name="common-al">De locatie Agnietenkapel, Nieuwe Markt 100, 2801 GR Gouda aan te wijzen als vaste trouwlocatie (‘huis der gemeente’).</text:p>
            <text:p text:style-name="last-al">De locatie is door de medewerkers van de afdeling Dienstverlening beoordeeld en voldoet aan de door het college vastgestelde criteria voor het aanwijzen van trouwlocatie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ouda, </text:span>
            <text:span text:style-name="datum">28 mei 2025 </text:span>
          </text:p>
          </text:section>
          <text:section text:name="ondertekening_id1-3-2-2-2">
            <text:p><text:span text:style-name="functie">Burgemeester en wethouders van Gouda,</text:span></text:p>
          </text:section>
          <text:section text:name="ondertekening_id1-3-2-2-3">
            <text:p><text:span text:style-name="functie">de secretaris, </text:span></text:p>
            <text:p><text:span text:style-name="functie">drs. R.C. Bakker</text:span></text:p>
          </text:section>
          <text:section text:name="ondertekening_id1-3-2-2-4">
            <text:p><text:span text:style-name="functie">de burgemeester,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116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6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6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aanwijzing als huis der gemeent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1166</meta:user-defined>
    <meta:user-defined meta:name="OVERHEIDop.GmbID/DC.identifier">gmb-2025-241166</meta:user-defined>
    <meta:user-defined meta:name="OVERHEIDop.versieInformatie"/>
  </office:meta>
</office:document-meta>
</file>