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twee dakkapellen zolderverdieping en volledig verbouwen en splitsen van de bestaande wooneenheden naar drie zelfstandige wooneenheden, MARESINGEL 46-46A 2316H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3459</text:p>
            <text:p text:style-name="common-al">
            <text:span text:style-name="nadrukvet">Ingekomen:</text:span> 30-05-2025</text:p>
            <text:p text:style-name="common-al">
            <text:span text:style-name="nadrukvet">Locatie:</text:span> MARESINGEL 46 2316H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3459" xlink:type="simple">publicatiesomgevingsvergunningen@leiden.nl</text:a> de volgende gegevens:</text:p>
            <text:p text:style-name="common-al">-het kenmerk van de aanvraag: Z/25/38434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116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6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6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3459</meta:user-defined>
    <meta:user-defined meta:name="DCTERMS.abstract">realiseren twee dakkapellen zolderverdieping en volledig verbouwen en splitsen van de bestaande wooneenheden naar drie zelfstandige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twee dakkapellen zolderverdieping en volledig verbouwen en splitsen van de bestaande wooneenheden naar drie zelfstandige wooneenheden, MARESINGEL 46-46A 2316HD Leiden</meta:user-defined>
    <meta:user-defined meta:name="DCTERMS.W3CDTF/DCTERMS.available">2025-06-12</meta:user-defined>
    <meta:user-defined meta:name="DCTERMS.W3CDTF/OVERHEIDop.jaargang">2025</meta:user-defined>
    <meta:user-defined meta:name="OVERHEIDop.externeBijlage">LEIDEN_202505_GFO_ZAKEN_822728_Samenvatting 000|exb-2025-20559</meta:user-defined>
    <meta:user-defined meta:name="OVERHEIDop.publicationIssue">241160</meta:user-defined>
    <meta:user-defined meta:name="OVERHEIDop.GmbID/DC.identifier">gmb-2025-241160</meta:user-defined>
    <meta:user-defined meta:name="OVERHEIDop.versieInformatie"/>
  </office:meta>
</office:document-meta>
</file>