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00002223645) Herenstraat 177 Voorburg restaurant The Village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voor restaurant The Village Lounge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1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00002223645) Herenstraat 177 Voorburg restaurant The Village Loun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56</meta:user-defined>
    <meta:user-defined meta:name="OVERHEIDop.GmbID/DC.identifier">gmb-2025-241156</meta:user-defined>
    <meta:user-defined meta:name="OVERHEIDop.versieInformatie"/>
  </office:meta>
</office:document-meta>
</file>