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Italiëlaan 57 2034BW Haarlem, 0392-2025-0035040, het kappen van een boom in de voortuin, verzonden 3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115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035040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Italiëlaan 57 2034BW Haarlem, 0392-2025-0035040, het kappen van een boom in de voortuin, verzonden 30-05-202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54</meta:user-defined>
    <meta:user-defined meta:name="OVERHEIDop.GmbID/DC.identifier">gmb-2025-241154</meta:user-defined>
    <meta:user-defined meta:name="OVERHEIDop.versieInformatie"/>
  </office:meta>
</office:document-meta>
</file>