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voorzijde, Weverstraat 7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voorzijde</text:p>
            <text:p text:style-name="common-al">Locatie: Weverstraat 73 Nuenen</text:p>
            <text:p text:style-name="common-al">Ontvangen op: 23-05-2025</text:p>
            <text:p text:style-name="common-al">Zaaknummer: 0820263683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1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36830</meta:user-defined>
    <meta:user-defined meta:name="DCTERMS.abstract">het realiser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voorzijde, Weverstraat 73 Nuenen: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53</meta:user-defined>
    <meta:user-defined meta:name="OVERHEIDop.GmbID/DC.identifier">gmb-2025-241153</meta:user-defined>
    <meta:user-defined meta:name="OVERHEIDop.versieInformatie"/>
  </office:meta>
</office:document-meta>
</file>